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реестрБРТС" style:family="table">
      <style:table-properties style:width="25.709cm" fo:margin-left="0cm" fo:margin-right="-0.009cm" table:align="margins"/>
    </style:style>
    <style:style style:name="реестрБРТС.A" style:family="table-column">
      <style:table-column-properties style:column-width="0.527cm" style:rel-column-width="1344*"/>
    </style:style>
    <style:style style:name="реестрБРТС.B" style:family="table-column">
      <style:table-column-properties style:column-width="5.094cm" style:rel-column-width="12985*"/>
    </style:style>
    <style:style style:name="реестрБРТС.C" style:family="table-column">
      <style:table-column-properties style:column-width="1.82cm" style:rel-column-width="4640*"/>
    </style:style>
    <style:style style:name="реестрБРТС.D" style:family="table-column">
      <style:table-column-properties style:column-width="1.774cm" style:rel-column-width="4523*"/>
    </style:style>
    <style:style style:name="реестрБРТС.E" style:family="table-column">
      <style:table-column-properties style:column-width="1.72cm" style:rel-column-width="4383*"/>
    </style:style>
    <style:style style:name="реестрБРТС.F" style:family="table-column">
      <style:table-column-properties style:column-width="4.593cm" style:rel-column-width="11708*"/>
    </style:style>
    <style:style style:name="реестрБРТС.G" style:family="table-column">
      <style:table-column-properties style:column-width="2.693cm" style:rel-column-width="6865*"/>
    </style:style>
    <style:style style:name="реестрБРТС.H" style:family="table-column">
      <style:table-column-properties style:column-width="4.408cm" style:rel-column-width="11236*"/>
    </style:style>
    <style:style style:name="реестрБРТС.I" style:family="table-column">
      <style:table-column-properties style:column-width="3.08cm" style:rel-column-width="7851*"/>
    </style:style>
    <style:style style:name="реестрБРТС.1" style:family="table-row">
      <style:table-row-properties style:min-row-height="1.018cm"/>
    </style:style>
    <style:style style:name="реестрБРТС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реестрБРТС.I1" style:family="table-cell">
      <style:table-cell-properties fo:padding="0.049cm" fo:border="0.05pt solid #000000" style:writing-mode="page"/>
    </style:style>
    <style:style style:name="реестрБРТС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реестрБРТС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реестрБРТС.12" style:family="table-row">
      <style:table-row-properties style:min-row-height="2.436cm"/>
    </style:style>
    <style:style style:name="реестрБРТС.A20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реестрБРТС.E24" style:family="table-cell" style:data-style-name="N37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8pt" style:text-underline-style="none" style:font-size-asian="8pt" style:font-size-complex="8pt"/>
    </style:style>
    <style:style style:name="P3" style:family="paragraph" style:parent-style-name="Standard">
      <style:text-properties style:font-name="Times New Roman" fo:font-size="8pt" fo:language="ru" fo:country="RU" style:text-underline-style="none" style:font-size-asian="8pt" style:font-size-complex="8pt"/>
    </style:style>
    <style:style style:name="P4" style:family="paragraph" style:parent-style-name="Standard">
      <style:text-properties fo:font-size="8pt" style:text-underline-style="none" style:font-size-asian="8pt" style:font-size-complex="8pt"/>
    </style:style>
    <style:style style:name="P5" style:family="paragraph" style:parent-style-name="Standard">
      <style:text-properties fo:color="#000000" style:font-name="Times New Roman" fo:font-size="8pt" fo:language="ru" fo:country="RU" style:text-underline-style="none" style:font-size-asian="8pt" style:font-size-complex="8pt"/>
    </style:style>
    <style:style style:name="P6" style:family="paragraph" style:parent-style-name="Table_20_Contents">
      <style:text-properties style:font-name="Times New Roman" fo:font-size="8pt" style:text-underline-style="none" style:font-size-asian="8pt" style:font-size-complex="8pt"/>
    </style:style>
    <style:style style:name="P7" style:family="paragraph" style:parent-style-name="Table_20_Contents">
      <style:text-properties style:font-name="Times New Roman" fo:font-size="8pt" fo:language="ru" fo:country="RU" style:text-underline-style="none" style:font-size-asian="8pt" style:font-size-complex="8pt"/>
    </style:style>
    <style:style style:name="P8" style:family="paragraph" style:parent-style-name="Table_20_Contents">
      <style:text-properties style:font-name="Times New Roman" fo:font-size="8pt" fo:language="ru" fo:country="RU" style:font-size-asian="8pt" style:font-size-complex="8pt"/>
    </style:style>
    <style:style style:name="P9" style:family="paragraph" style:parent-style-name="Table_20_Contents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Times New Roman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Table_20_Contents">
      <style:text-properties style:font-name="Times New Roman" fo:font-size="8pt" fo:language="en" fo:country="US" style:font-size-asian="8pt" style:font-size-complex="8pt"/>
    </style:style>
    <style:style style:name="P13" style:family="paragraph" style:parent-style-name="Table_20_Contents">
      <style:text-properties fo:color="#ff0000" style:font-name="Times New Roman" fo:font-size="8pt" style:font-size-asian="8pt" style:font-size-complex="8pt"/>
    </style:style>
    <style:style style:name="P14" style:family="paragraph" style:parent-style-name="Table_20_Contents">
      <style:text-properties fo:color="#000000" style:font-name="Times New Roman" fo:font-size="8pt" fo:language="ru" fo:country="RU" style:font-size-asian="8pt" style:font-size-complex="8pt"/>
    </style:style>
    <style:style style:name="P15" style:family="paragraph" style:parent-style-name="Table_20_Contents">
      <style:text-properties fo:color="#000000" style:font-name="Times New Roman" fo:font-size="8pt" fo:language="ru" fo:country="RU" style:text-underline-style="none" style:font-size-asian="8pt" style:font-size-complex="8pt"/>
    </style:style>
    <style:style style:name="P16" style:family="paragraph" style:parent-style-name="Table_20_Contents">
      <style:text-properties fo:color="#000000" style:font-name="Times New Roman" fo:font-size="8pt" style:font-size-asian="8pt" style:font-size-complex="8pt"/>
    </style:style>
    <style:style style:name="P17" style:family="paragraph" style:parent-style-name="Table_20_Contents">
      <style:text-properties fo:color="#000000" style:font-name="Times New Roman"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bcec"/>
    </style:style>
    <style:style style:name="T3" style:family="text">
      <style:text-properties fo:language="ru" fo:country="RU" officeooo:rsid="001e3f6e"/>
    </style:style>
    <style:style style:name="T4" style:family="text">
      <style:text-properties fo:language="ru" fo:country="RU" officeooo:rsid="001344da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e3f6e"/>
    </style:style>
    <style:style style:name="T7" style:family="text">
      <style:text-properties fo:language="en" fo:country="US" officeooo:rsid="000fee56"/>
    </style:style>
    <style:style style:name="T8" style:family="text">
      <style:text-properties fo:language="en" fo:country="US" officeooo:rsid="001a1cc2"/>
    </style:style>
    <style:style style:name="T9" style:family="text">
      <style:text-properties fo:language="en" fo:country="US" officeooo:rsid="001344da"/>
    </style:style>
    <style:style style:name="T10" style:family="text">
      <style:text-properties fo:language="en" fo:country="US" officeooo:rsid="0016bcec"/>
    </style:style>
    <style:style style:name="T11" style:family="text">
      <style:text-properties fo:language="en" fo:country="US" officeooo:rsid="0017958a"/>
    </style:style>
    <style:style style:name="T12" style:family="text">
      <style:text-properties officeooo:rsid="001a1cc2"/>
    </style:style>
    <style:style style:name="T13" style:family="text">
      <style:text-properties officeooo:rsid="001baccb"/>
    </style:style>
    <style:style style:name="T14" style:family="text">
      <style:text-properties officeooo:rsid="0015369d"/>
    </style:style>
    <style:style style:name="T15" style:family="text">
      <style:text-properties officeooo:rsid="000fee56"/>
    </style:style>
    <style:style style:name="T16" style:family="text">
      <style:text-properties officeooo:rsid="00178d36"/>
    </style:style>
    <style:style style:name="T17" style:family="text">
      <style:text-properties officeooo:rsid="001344da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344da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реестрБРТС" table:style-name="реестрБРТС">
        <table:table-column table:style-name="реестрБРТС.A"/>
        <table:table-column table:style-name="реестрБРТС.B"/>
        <table:table-column table:style-name="реестрБРТС.C"/>
        <table:table-column table:style-name="реестрБРТС.D"/>
        <table:table-column table:style-name="реестрБРТС.E"/>
        <table:table-column table:style-name="реестрБРТС.F"/>
        <table:table-column table:style-name="реестрБРТС.G"/>
        <table:table-column table:style-name="реестрБРТС.H"/>
        <table:table-column table:style-name="реестрБРТС.I"/>
        <table:table-row table:style-name="реестрБРТС.1">
          <table:table-cell table:style-name="реестрБРТС.A1" office:value-type="string">
            <text:p text:style-name="P9">№</text:p>
          </table:table-cell>
          <table:table-cell table:style-name="реестрБРТС.A1" office:value-type="string">
            <text:p text:style-name="P9">Место расположения</text:p>
          </table:table-cell>
          <table:table-cell table:style-name="реестрБРТС.A1" office:value-type="string">
            <text:p text:style-name="P9">Марка БРТС</text:p>
          </table:table-cell>
          <table:table-cell table:style-name="реестрБРТС.A1" office:value-type="string">
            <text:p text:style-name="P9">Гос. номер</text:p>
          </table:table-cell>
          <table:table-cell table:style-name="реестрБРТС.A1" office:value-type="string">
            <text:p text:style-name="P9">Владелец БРТС</text:p>
          </table:table-cell>
          <table:table-cell table:style-name="реестрБРТС.A1" office:value-type="string">
            <text:p text:style-name="P9">Дата перемещения на стоянку. Организация ответственная за перемещение и хранение.</text:p>
          </table:table-cell>
          <table:table-cell table:style-name="реестрБРТС.A1" office:value-type="string">
            <text:p text:style-name="P9">Дата возврата владельцу и оплата расходов</text:p>
          </table:table-cell>
          <table:table-cell table:style-name="реестрБРТС.A1" office:value-type="string">
            <text:p text:style-name="P9">Признание БРТС бесхозным и передача в муниципальную собственность </text:p>
          </table:table-cell>
          <table:table-cell table:style-name="реестрБРТС.I1" office:value-type="string">
            <text:p text:style-name="P9">Утилизация БРТС</text:p>
          </table:table-cell>
        </table:table-row>
        <table:table-row>
          <table:table-cell table:style-name="реестрБРТС.A2" office:value-type="string">
            <text:p text:style-name="P10">1</text:p>
          </table:table-cell>
          <table:table-cell table:style-name="реестрБРТС.A2" office:value-type="string">
            <text:p text:style-name="P6">В районе дома <text:span text:style-name="T15">№ 24 по улице Комиссарова, координаты </text:span><text:span text:style-name="T7">GPS </text:span><text:span text:style-name="T15">56.166917, 40.461191 </text:span>Акт выявления БРТС № 2401-1 от 15.01.2024</text:p>
          </table:table-cell>
          <table:table-cell table:style-name="реестрБРТС.A2" office:value-type="string">
            <text:p text:style-name="P12">Chery <text:span text:style-name="T1">черного цвета</text:span>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10">Перемещен на стоянку 25.06.2024, отв. МКУ «ЦУГД»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10">2</text:p>
          </table:table-cell>
          <table:table-cell table:style-name="реестрБРТС.A2" office:value-type="string">
            <text:p text:style-name="P4"><text:span text:style-name="T14">В районе дома № 11-а по улице Безыменского, координаты </text:span><text:span text:style-name="T7">GPS 56.167409, 40.442421 </text:span><text:span text:style-name="T4">Акт выявления БРТС № 2401-2 от 15.01.2024</text:span></text:p>
          </table:table-cell>
          <table:table-cell table:style-name="реестрБРТС.A2" office:value-type="string">
            <text:p text:style-name="P10">ВАЗ 2112 синего цвета</text:p>
          </table:table-cell>
          <table:table-cell table:style-name="реестрБРТС.A2" office:value-type="string">
            <text:p text:style-name="P4">к808нк76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10">Перемещен на стоянку 05.06.2024, отв. МКУ «ЦУГД»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10">3</text:p>
          </table:table-cell>
          <table:table-cell table:style-name="реестрБРТС.A2" office:value-type="string">
            <text:p text:style-name="P2"><text:span text:style-name="T14">В районе дома № 4 по улице Баумана, координаты </text:span><text:span text:style-name="T7">GPS 56.168474, 40.488874</text:span></text:p>
            <text:p text:style-name="P3">Акт выявления БТРС № 2401-3 от 15.01.2024</text:p>
          </table:table-cell>
          <table:table-cell table:style-name="реестрБРТС.A2" office:value-type="string">
            <text:p text:style-name="P12">AUDI 80 <text:span text:style-name="T1">серого цвета</text:span></text:p>
          </table:table-cell>
          <table:table-cell table:style-name="реестрБРТС.A2" office:value-type="string">
            <text:p text:style-name="P4">м185ам76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10">4</text:p>
          </table:table-cell>
          <table:table-cell table:style-name="реестрБРТС.A2" office:value-type="string">
            <text:p text:style-name="P4"><text:span text:style-name="T14">В районе дома № 4 по улице Баумана, координаты </text:span><text:span text:style-name="T7">GPS 56.168474, 40.488874</text:span></text:p>
            <text:p text:style-name="P3"><text:span text:style-name="T7">Акт выявления БТРС № 2401-</text:span>4<text:span text:style-name="T7"> от 15.01.2024</text:span></text:p>
          </table:table-cell>
          <table:table-cell table:style-name="реестрБРТС.A2" office:value-type="string">
            <text:p text:style-name="P12">FIAT Weekend</text:p>
            <text:p text:style-name="P8">серебристого цвета</text:p>
          </table:table-cell>
          <table:table-cell table:style-name="реестрБРТС.A2" office:value-type="string">
            <text:p text:style-name="P2">в772сх 33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10">Перемещен на стоянку 26.06.2024, отв. МКУ «ЦУГД»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12">5</text:p>
          </table:table-cell>
          <table:table-cell table:style-name="реестрБРТС.A2" office:value-type="string">
            <text:p text:style-name="P8">В районе дома № 82 по улице Мира, координаты <text:span text:style-name="T5">GPS 56.146476, 40.429030 </text:span>Акт выявления БРТС № 2404-01 от 05.04.2024</text:p>
          </table:table-cell>
          <table:table-cell table:style-name="реестрБРТС.A2" office:value-type="string">
            <text:p text:style-name="P10">Волга серебристого цвета</text:p>
          </table:table-cell>
          <table:table-cell table:style-name="реестрБРТС.A2" office:value-type="string">
            <text:p text:style-name="P10">т419ку33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12">6</text:p>
          </table:table-cell>
          <table:table-cell table:style-name="реестрБРТС.A2" office:value-type="string">
            <text:p text:style-name="P8">В районе дома № 26 по улице 1я Пионерская, координаты <text:span text:style-name="T5">GPS 56.148</text:span>611,<text:span text:style-name="T5"> </text:span>40.432575<text:span text:style-name="T5"> </text:span>Акт выявления БРТС № 2404-02 от 05.04.2024</text:p>
          </table:table-cell>
          <table:table-cell table:style-name="реестрБРТС.A2" office:value-type="string">
            <text:p text:style-name="P12">Renault Laguna <text:span text:style-name="T1">бежевого цвета</text:span></text:p>
          </table:table-cell>
          <table:table-cell table:style-name="реестрБРТС.A2" office:value-type="string">
            <text:p text:style-name="P10">в594му33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10">Перемещен на стоянку <text:span text:style-name="T5">2</text:span><text:span text:style-name="T6">5</text:span><text:span text:style-name="T5">.0</text:span><text:span text:style-name="T6">7</text:span><text:span text:style-name="T5">.2024</text:span>, отв. МКУ «ЦУГД»</text:p>
          </table:table-cell>
          <table:table-cell table:style-name="реестрБРТС.A2" office:value-type="string">
            <text:p text:style-name="P12">27.<text:span text:style-name="T1">08.2024</text:span></text:p>
            <text:p text:style-name="P8">Оплачено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12">7</text:p>
          </table:table-cell>
          <table:table-cell table:style-name="реестрБРТС.A2" office:value-type="string">
            <text:p text:style-name="P8">В районе дома № 61-а по улице Мира, координаты <text:span text:style-name="T5">GPS 56.148</text:span>514<text:span text:style-name="T5">, 40.43</text:span>3223<text:span text:style-name="T5"> </text:span>Акт выявления БРТС № 2404-03 от 05.04.2024</text:p>
          </table:table-cell>
          <table:table-cell table:style-name="реестрБРТС.A2" office:value-type="string">
            <text:p text:style-name="P10">ВАЗ 2112 зеленого цвета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10">Перемещен на стоянку 25.06.2024, отв. МКУ «ЦУГД»</text:p>
          </table:table-cell>
          <table:table-cell table:style-name="реестрБРТС.A2" office:value-type="string">
            <text:p text:style-name="P10">27.08.2024</text:p>
            <text:p text:style-name="P10">Оплачено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12">8</text:p>
          </table:table-cell>
          <table:table-cell table:style-name="реестрБРТС.A2" office:value-type="string">
            <text:p text:style-name="P8">В районе дома № 9-д по улице Безыменского, координаты <text:span text:style-name="T5">GPS 56.16</text:span>6845<text:span text:style-name="T5">, 40.44</text:span>1430<text:span text:style-name="T5"> </text:span>Акт выявления БРТС № 2404-04 от 05.04.2024</text:p>
          </table:table-cell>
          <table:table-cell table:style-name="реестрБРТС.A2" office:value-type="string">
            <text:p text:style-name="P10">ВАЗ 2112 белого цвета</text:p>
          </table:table-cell>
          <table:table-cell table:style-name="реестрБРТС.A2" office:value-type="string">
            <text:p text:style-name="P10">т711ту33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10">Перемещен на стоянку 05.06.2024, отв. МКУ «ЦУГД»</text:p>
          </table:table-cell>
          <table:table-cell table:style-name="реестрБРТС.A2" office:value-type="string">
            <text:p text:style-name="P10">10.10.2024 </text:p>
            <text:p text:style-name="P10">Оплачено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12">9</text:p>
          </table:table-cell>
          <table:table-cell table:style-name="реестрБРТС.A2" office:value-type="string">
            <text:p text:style-name="P8">В районе дома № 75 по улице Б.Ниж<text:span text:style-name="T16">е</text:span>городская, координаты <text:span text:style-name="T5">GPS 56.143</text:span>787<text:span text:style-name="T5">, 40.43</text:span>8489<text:span text:style-name="T5"> </text:span>Акт выявления БРТС № 2404-05 от 05.04.2024</text:p>
          </table:table-cell>
          <table:table-cell table:style-name="реестрБРТС.A2" office:value-type="string">
            <text:p text:style-name="P12">VW Jetta <text:span text:style-name="T1">бежевого цвета</text:span>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10">Направлено требование вУМВД (их территория)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12">10</text:p>
          </table:table-cell>
          <table:table-cell table:style-name="реестрБРТС.A2" office:value-type="string">
            <text:p text:style-name="P8">В районе дома № 3 по улице Юбилейная координаты <text:span text:style-name="T5">GPS </text:span>56.161536, 40.460462 Акт выявления БРТС № 2404-06 от 09.04.2024</text:p>
          </table:table-cell>
          <table:table-cell table:style-name="реестрБРТС.A2" office:value-type="string">
            <text:p text:style-name="P12">Mercedes Sprinter <text:span text:style-name="T1">белого цвета</text:span></text:p>
          </table:table-cell>
          <table:table-cell table:style-name="реестрБРТС.A2" office:value-type="string">
            <text:p text:style-name="P10">о030нк33</text:p>
          </table:table-cell>
          <table:table-cell table:style-name="реестрБРТС.A2" office:value-type="string">
            <text:p text:style-name="P10">Не установлен</text:p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 table:style-name="реестрБРТС.12">
          <table:table-cell table:style-name="реестрБРТС.A2" office:value-type="string">
            <text:p text:style-name="P8">11</text:p>
          </table:table-cell>
          <table:table-cell table:style-name="реестрБРТС.A2" office:value-type="string">
            <text:p text:style-name="P8">В районе дома № 4 по улице Минина</text:p>
            <text:p text:style-name="P8">координаты <text:span text:style-name="T5">GPS </text:span>56.160210, 40.478629</text:p>
            <text:p text:style-name="P8">Акт выявления БРТС № 2405-01 от 07.05.2024</text:p>
          </table:table-cell>
          <table:table-cell table:style-name="реестрБРТС.A2" office:value-type="string">
            <text:p text:style-name="P8">ВАЗ 2112</text:p>
            <text:p text:style-name="P8">серебристого цвета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ext:soft-page-break/>
        <table:table-row>
          <table:table-cell table:style-name="реестрБРТС.A2" office:value-type="string">
            <text:p text:style-name="P8">12</text:p>
          </table:table-cell>
          <table:table-cell table:style-name="реестрБРТС.A2" office:value-type="string">
            <text:p text:style-name="P8">В районе дома № 24 по Суздальскому проспекту, координаты <text:span text:style-name="T5">GPS 56.170752, 40.461669. </text:span>Акт выявления БРТС № 2405-02 от 07.05.2024</text:p>
          </table:table-cell>
          <table:table-cell table:style-name="реестрБРТС.A2" office:value-type="string">
            <text:p text:style-name="P8">ВАЗ</text:p>
            <text:p text:style-name="P8">синего цвета</text:p>
          </table:table-cell>
          <table:table-cell table:style-name="реестрБРТС.A2" office:value-type="string">
            <text:p text:style-name="P10">в452кр33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10">Перемещен на стоянку <text:span text:style-name="T5">2</text:span><text:span text:style-name="T6">5</text:span><text:span text:style-name="T5">.0</text:span><text:span text:style-name="T6">7</text:span><text:span text:style-name="T5">.2024</text:span>, отв. МКУ «ЦУГД»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8">13</text:p>
          </table:table-cell>
          <table:table-cell table:style-name="реестрБРТС.A2" office:value-type="string">
            <text:p text:style-name="P8">В районе дома <text:span text:style-name="T13">№</text:span> 230-а по улице Добросельской </text:p>
            <text:p text:style-name="P8"><text:span text:style-name="T12">координаты </text:span><text:span text:style-name="T8">GPS </text:span>56.171044, 40.501350</text:p>
            <text:p text:style-name="P8">Акт выявления БРТС №2405-04 от 16.05.2024</text:p>
          </table:table-cell>
          <table:table-cell table:style-name="реестрБРТС.A2" office:value-type="string">
            <text:p text:style-name="P12">Audi</text:p>
            <text:p text:style-name="P8">белого цвета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8">14</text:p>
          </table:table-cell>
          <table:table-cell table:style-name="реестрБРТС.A2" office:value-type="string">
            <text:p text:style-name="P8">В районе пересечения улиц Грибоедова и Х.Орлова</text:p>
            <text:p text:style-name="P8"><text:span text:style-name="T12">координаты </text:span><text:span text:style-name="T8">GPS 56.144260, 40.432159</text:span></text:p>
            <text:p text:style-name="P8">Акт выявления БРТС №2405-05 от 16.05.2024</text:p>
          </table:table-cell>
          <table:table-cell table:style-name="реестрБРТС.A2" office:value-type="string">
            <text:p text:style-name="P12">Toyota Corona</text:p>
            <text:p text:style-name="P8">черного цвета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10"/>
            <text:p text:style-name="P11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12">15</text:p>
          </table:table-cell>
          <table:table-cell table:style-name="реестрБРТС.A2" office:value-type="string">
            <text:p text:style-name="P8">В районе дома № 55 по улице Мира, на парковке ДКМ координаты <text:span text:style-name="T5">GPS </text:span>56.146784, 40.426499 Акт выявления БРТС №2406-01 от <text:s/>17.06.2024</text:p>
          </table:table-cell>
          <table:table-cell table:style-name="реестрБРТС.A2" office:value-type="string">
            <text:p text:style-name="P12">Samand LX</text:p>
            <text:p text:style-name="P8">серебристого цвета</text:p>
          </table:table-cell>
          <table:table-cell table:style-name="реестрБРТС.A2" office:value-type="string">
            <text:p text:style-name="P12"><text:span text:style-name="T1">м3</text:span>70<text:span text:style-name="T1">хт152</text:span>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8">16</text:p>
          </table:table-cell>
          <table:table-cell table:style-name="реестрБРТС.A2" office:value-type="string">
            <text:p text:style-name="P8">В районе дома № 64-б по улице Юбилейной, координаты <text:span text:style-name="T5">GPS </text:span>56.170985 40.479696. Акт выявления БРТС № 2407-04 от 05.07.2024</text:p>
          </table:table-cell>
          <table:table-cell table:style-name="реестрБРТС.A2" office:value-type="string">
            <text:p text:style-name="P8">Газель </text:p>
            <text:p text:style-name="P8">белого цвета</text:p>
            <text:p text:style-name="P8"/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10">Перемещен на стоянку <text:s/>отв. МКУ «ЦУГД»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8">17</text:p>
          </table:table-cell>
          <table:table-cell table:style-name="реестрБРТС.A2" office:value-type="string">
            <text:p text:style-name="P8">В районе дома № 64-б по улице Юбилейной, координаты <text:span text:style-name="T5">GPS </text:span>56.170557 40.478516. Акт выявления БРТС № 2407-05 от 05.07.2024</text:p>
          </table:table-cell>
          <table:table-cell table:style-name="реестрБРТС.A2" office:value-type="string">
            <text:p text:style-name="P8">Газель </text:p>
            <text:p text:style-name="P8">серого цвета</text:p>
          </table:table-cell>
          <table:table-cell table:style-name="реестрБРТС.A2" office:value-type="string">
            <text:p text:style-name="P10">а550ах37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10">Перемещен на стоянку <text:span text:style-name="T5">2</text:span><text:span text:style-name="T6">6</text:span><text:span text:style-name="T5">.0</text:span><text:span text:style-name="T6">8</text:span><text:span text:style-name="T5">.2024</text:span>, отв. МКУ «ЦУГД»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" office:value-type="string">
            <text:p text:style-name="P8">18</text:p>
          </table:table-cell>
          <table:table-cell table:style-name="реестрБРТС.A2" office:value-type="string">
            <text:p text:style-name="P8">В районе дома № 96-д по улице Б.Ниж<text:span text:style-name="T16">е</text:span>городская, координаты <text:span text:style-name="T5">GPS <text:s/></text:span>Акт выявления БРТС № 2406-04 от 25.06.2024</text:p>
          </table:table-cell>
          <table:table-cell table:style-name="реестрБРТС.A2" office:value-type="string">
            <text:p text:style-name="P8">ВАЗ 2105</text:p>
            <text:p text:style-name="P8">зеленого цвета</text:p>
          </table:table-cell>
          <table:table-cell table:style-name="реестрБРТС.A2" office:value-type="string">
            <text:p text:style-name="P10">К480КК33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19">
            <text:p text:style-name="P8">19</text:p>
          </table:table-cell>
          <table:table-cell table:style-name="реестрБРТС.A2" office:value-type="string">
            <text:p text:style-name="P8">В районе дома № 73-б по улице Б.Ниж<text:span text:style-name="T16">е</text:span>городская, координаты <text:span text:style-name="T5">GPS <text:s/></text:span>Акт выявления БРТС № 2406-05 от 25.06.2024</text:p>
          </table:table-cell>
          <table:table-cell table:style-name="реестрБРТС.A2" office:value-type="string">
            <text:p text:style-name="P8">Газель красная</text:p>
          </table:table-cell>
          <table:table-cell table:style-name="реестрБРТС.A2" office:value-type="string">
            <text:p text:style-name="P10">М682ОО69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20">
            <text:p text:style-name="P8">20</text:p>
          </table:table-cell>
          <table:table-cell table:style-name="реестрБРТС.A2" office:value-type="string">
            <text:p text:style-name="P3"><text:span text:style-name="T14">В районе дома № 11-а по улице Безыменского, координаты </text:span><text:span text:style-name="T7">GPS 56.167409, 40.442421 </text:span><text:span text:style-name="T17">Акт выявления БРТС № 2406-02 от 20.06.2024</text:span></text:p>
          </table:table-cell>
          <table:table-cell table:style-name="реестрБРТС.A2" office:value-type="string">
            <text:p text:style-name="P8">РЕНО Логан серый</text:p>
          </table:table-cell>
          <table:table-cell table:style-name="реестрБРТС.A2" office:value-type="string">
            <text:p text:style-name="P10">А382ОВ33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21">
            <text:p text:style-name="P8">21</text:p>
          </table:table-cell>
          <table:table-cell table:style-name="реестрБРТС.A2" office:value-type="string">
            <text:p text:style-name="P3"><text:span text:style-name="T14">В районе дома № 18-а по улице Безыменского, координаты </text:span><text:span text:style-name="T7">GPS <text:s/></text:span><text:span text:style-name="T17">Акт выявления БРТС № 2407-01 от 20.06.2024</text:span></text:p>
          </table:table-cell>
          <table:table-cell table:style-name="реестрБРТС.A2" office:value-type="string">
            <text:p text:style-name="P8">Газель бедая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22">
            <text:p text:style-name="P8">22</text:p>
          </table:table-cell>
          <table:table-cell table:style-name="реестрБРТС.A2" office:value-type="string">
            <text:p text:style-name="P8">В районе дома <text:span text:style-name="T13">№</text:span> 58 по ул. Куйбышева </text:p>
            <text:p text:style-name="P8"><text:span text:style-name="T12">координаты </text:span><text:span text:style-name="T8">GPS </text:span></text:p>
            <text:p text:style-name="P7">Акт выявления БРТС №2407-09 от 26.07.2024</text:p>
          </table:table-cell>
          <table:table-cell table:style-name="реестрБРТС.A2" office:value-type="string">
            <text:p text:style-name="P8">Мазда красная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Перемещен на стоянку 01.11.2024 отв. МКУ «ЦУГД»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23">
            <text:p text:style-name="P8">23</text:p>
          </table:table-cell>
          <table:table-cell table:style-name="реестрБРТС.A2" office:value-type="string">
            <text:p text:style-name="P8">В районе дома <text:span text:style-name="T13">№</text:span> 10 по ул. Егорова </text:p>
            <text:p text:style-name="P8"><text:span text:style-name="T12">координаты </text:span><text:span text:style-name="T8">GPS </text:span><text:span text:style-name="T12">56.171367, 40.475676</text:span></text:p>
            <text:p text:style-name="P7">Акт выявления БРТС №2407-08 от 26.07.2024</text:p>
          </table:table-cell>
          <table:table-cell table:style-name="реестрБРТС.A2" office:value-type="string">
            <text:p text:style-name="P8">ВАЗ 2107</text:p>
            <text:p text:style-name="P8"><text:s/>темно-зеленый</text:p>
          </table:table-cell>
          <table:table-cell table:style-name="реестрБРТС.A2" office:value-type="string">
            <text:p text:style-name="P10">Е095УА799</text:p>
          </table:table-cell>
          <table:table-cell table:style-name="реестрБРТС.E24">
            <text:p text:style-name="P8"/>
          </table:table-cell>
          <table:table-cell table:style-name="реестрБРТС.A2" office:value-type="string">
            <text:p text:style-name="P10">Перемещен на стоянку 01.11.2024 отв. МКУ «ЦУГД»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ext:soft-page-break/>
        <table:table-row>
          <table:table-cell table:style-name="реестрБРТС.A20" office:value-type="float" office:value="24">
            <text:p text:style-name="P8">24</text:p>
          </table:table-cell>
          <table:table-cell table:style-name="реестрБРТС.A2" office:value-type="string">
            <text:p text:style-name="P8">В районе дома <text:span text:style-name="T13">№</text:span> 60 по ул. Юбилейной </text:p>
            <text:p text:style-name="P8"><text:span text:style-name="T12">координаты </text:span><text:span text:style-name="T8">GPS </text:span><text:span text:style-name="T12">56.169593, 40.478392</text:span></text:p>
            <text:p text:style-name="P7">Акт выявления БРТС №2407-07 от 26.07.2024</text:p>
          </table:table-cell>
          <table:table-cell table:style-name="реестрБРТС.A2" office:value-type="string">
            <text:p text:style-name="P8">ДЭУ Матиз</text:p>
            <text:p text:style-name="P8">зеленый</text:p>
          </table:table-cell>
          <table:table-cell table:style-name="реестрБРТС.A2" office:value-type="string">
            <text:p text:style-name="P10">В342УХ152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25">
            <text:p text:style-name="P8">25</text:p>
          </table:table-cell>
          <table:table-cell table:style-name="реестрБРТС.A2" office:value-type="string">
            <text:p text:style-name="P8">В районе дома <text:span text:style-name="T13">№</text:span> 43 по ул. Лермонтова </text:p>
            <text:p text:style-name="P8"><text:span text:style-name="T12">координаты </text:span><text:span text:style-name="T8">GPS </text:span><text:span text:style-name="T12">56.150742, 40.424954</text:span></text:p>
            <text:p text:style-name="P7">Акт выявления БРТС №2407-06 от 25.07.2024</text:p>
          </table:table-cell>
          <table:table-cell table:style-name="реестрБРТС.A2" office:value-type="string">
            <text:p text:style-name="P12">OPEL OMEGA</text:p>
            <text:p text:style-name="P8">черный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Перемещен на стоянку 02.10.2024 отв. МКУ «ЦУГД»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26">
            <text:p text:style-name="P8">26</text:p>
          </table:table-cell>
          <table:table-cell table:style-name="реестрБРТС.A2" office:value-type="string">
            <text:p text:style-name="P8">В районе дома 104 по ул. Б.Нижегородской Акт выявления №2409-05 от 10.09.2024</text:p>
          </table:table-cell>
          <table:table-cell table:style-name="реестрБРТС.A2" office:value-type="string">
            <text:p text:style-name="P8">ОКА беж</text:p>
          </table:table-cell>
          <table:table-cell table:style-name="реестрБРТС.A2" office:value-type="string">
            <text:p text:style-name="P10">Н243ТЕ33</text:p>
          </table:table-cell>
          <table:table-cell table:style-name="реестрБРТС.E24" office:value-type="date" office:date-value="2024-11-11">
            <text:p text:style-name="P8">11.11.24</text:p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27">
            <text:p text:style-name="P8">27</text:p>
          </table:table-cell>
          <table:table-cell table:style-name="реестрБРТС.A2" office:value-type="string">
            <text:p text:style-name="P8">В районе д. 62 по ул. Юбилейной Акт выявления №2409-06 от 10.09.2024</text:p>
          </table:table-cell>
          <table:table-cell table:style-name="реестрБРТС.A2" office:value-type="string">
            <text:p text:style-name="P8">ВАЗ 2114 серый</text:p>
          </table:table-cell>
          <table:table-cell table:style-name="реестрБРТС.A2" office:value-type="string">
            <text:p text:style-name="P10">В867СО33</text:p>
          </table:table-cell>
          <table:table-cell table:style-name="реестрБРТС.E24" office:value-type="date" office:date-value="2024-11-11">
            <text:p text:style-name="P12">11.11.24</text:p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28">
            <text:p text:style-name="P8">28</text:p>
          </table:table-cell>
          <table:table-cell table:style-name="реестрБРТС.A2" office:value-type="string">
            <text:p text:style-name="P8">В районе д. 1-г по ул. Комиссарова Акт выявления №2409-07 от 12.09.2024</text:p>
          </table:table-cell>
          <table:table-cell table:style-name="реестрБРТС.A2" office:value-type="string">
            <text:p text:style-name="P12">BMW <text:span text:style-name="T1">черный</text:span></text:p>
          </table:table-cell>
          <table:table-cell table:style-name="реестрБРТС.A2" office:value-type="string">
            <text:p text:style-name="P10">отсутствуе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29">
            <text:p text:style-name="P8">29</text:p>
          </table:table-cell>
          <table:table-cell table:style-name="реестрБРТС.A2" office:value-type="string">
            <text:p text:style-name="P8">В районе д. 216 по ул. Добросельской. Акт Выявления №2410-05</text:p>
          </table:table-cell>
          <table:table-cell table:style-name="реестрБРТС.A2" office:value-type="string">
            <text:p text:style-name="P8">Шевроле черный</text:p>
          </table:table-cell>
          <table:table-cell table:style-name="реестрБРТС.A2" office:value-type="string">
            <text:p text:style-name="P10">Т917РВ33</text:p>
          </table:table-cell>
          <table:table-cell table:style-name="реестрБРТС.E24" office:value-type="date" office:date-value="2024-12-07">
            <text:p text:style-name="P12">07.12.24</text:p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30">
            <text:p text:style-name="P8">30</text:p>
          </table:table-cell>
          <table:table-cell table:style-name="реестрБРТС.A2" office:value-type="string">
            <text:p text:style-name="P8">В районе д. 96 по ул. Мира. Акт выявления №2410-06</text:p>
          </table:table-cell>
          <table:table-cell table:style-name="реестрБРТС.A2" office:value-type="string">
            <text:p text:style-name="P8">ВАЗ 2103 белый</text:p>
          </table:table-cell>
          <table:table-cell table:style-name="реестрБРТС.A2" office:value-type="string">
            <text:p text:style-name="P10">М745ХС52 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31">
            <text:p text:style-name="P8">31</text:p>
          </table:table-cell>
          <table:table-cell table:style-name="реестрБРТС.A2" office:value-type="string">
            <text:p text:style-name="P8">В районе д. 29 по ул. Растопчина. Акт выявления №2410-07</text:p>
          </table:table-cell>
          <table:table-cell table:style-name="реестрБРТС.A2" office:value-type="string">
            <text:p text:style-name="P8">ВАЗ 2107 бордо</text:p>
          </table:table-cell>
          <table:table-cell table:style-name="реестрБРТС.A2" office:value-type="string">
            <text:p text:style-name="P10">Н995ВЕ33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32">
            <text:p text:style-name="P12">32</text:p>
          </table:table-cell>
          <table:table-cell table:style-name="реестрБРТС.A2" office:value-type="string">
            <text:p text:style-name="P8">В районе д. <text:span text:style-name="T5">22</text:span> по ул. Комиссарова Акт выявления №<text:span text:style-name="T5">2501</text:span>-0<text:span text:style-name="T5">1</text:span> от <text:span text:style-name="T5">13.01.2025</text:span></text:p>
          </table:table-cell>
          <table:table-cell table:style-name="реестрБРТС.A2" office:value-type="string">
            <text:p text:style-name="P8">Фольксваген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33">
            <text:p text:style-name="P12">33</text:p>
          </table:table-cell>
          <table:table-cell table:style-name="реестрБРТС.A2" office:value-type="string">
            <text:p text:style-name="P8">В районе д. <text:span text:style-name="T5">188</text:span> по ул. Добросельской. Акт Выявления №241<text:span text:style-name="T5">2</text:span>-0<text:span text:style-name="T5">2</text:span></text:p>
          </table:table-cell>
          <table:table-cell table:style-name="реестрБРТС.A2" office:value-type="string">
            <text:p text:style-name="P8">Шевроле</text:p>
          </table:table-cell>
          <table:table-cell table:style-name="реестрБРТС.A2" office:value-type="string">
            <text:p text:style-name="P10">Т371КХ33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Перемещен на стоянку 30.01.2025 отв. МКУ «ЦУГД»</text:p>
          </table:table-cell>
          <table:table-cell table:style-name="реестрБРТС.A2" office:value-type="string">
            <text:p text:style-name="P8">Оплачено 04.02.2025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34">
            <text:p text:style-name="P8">34</text:p>
          </table:table-cell>
          <table:table-cell table:style-name="реестрБРТС.A2" office:value-type="string">
            <text:p text:style-name="P8">В районе дома 75-а по ул. Б.Нижегородской </text:p>
          </table:table-cell>
          <table:table-cell table:style-name="реестрБРТС.A2" office:value-type="string">
            <text:p text:style-name="P12">Toyota Corona</text:p>
            <text:p text:style-name="P8">черного цвета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Частная территория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35">
            <text:p text:style-name="P8">35</text:p>
          </table:table-cell>
          <table:table-cell table:style-name="реестрБРТС.A2" office:value-type="string">
            <text:p text:style-name="P8">В районе д. <text:span text:style-name="T5">2</text:span>6 по ул.Соколова-Соколенка Акт выявления №<text:span text:style-name="T5">2501</text:span>-02 от 16.01.2025</text:p>
          </table:table-cell>
          <table:table-cell table:style-name="реестрБРТС.A2" office:value-type="string">
            <text:p text:style-name="P8">Фольксваген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>Уведомление направлено в МКУ ЦУГД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36">
            <text:p text:style-name="P8">36</text:p>
          </table:table-cell>
          <table:table-cell table:style-name="реестрБРТС.A2" office:value-type="string">
            <text:p text:style-name="P8">В районе д. 1-а по ул. Северной. Акт выявления №2501-03 от 31.01.2025</text:p>
          </table:table-cell>
          <table:table-cell table:style-name="реестрБРТС.A2" office:value-type="string">
            <text:p text:style-name="P8">ВАЗ Ока</text:p>
          </table:table-cell>
          <table:table-cell table:style-name="реестрБРТС.A2" office:value-type="string">
            <text:p text:style-name="P10">А 946ВВ33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37">
            <text:p text:style-name="P8">37</text:p>
          </table:table-cell>
          <table:table-cell table:style-name="реестрБРТС.A2" office:value-type="string">
            <text:p text:style-name="P8">В районе д. 1-а по ул. Северной. Акт выявления №2501-04 от 31.01.2025</text:p>
          </table:table-cell>
          <table:table-cell table:style-name="реестрБРТС.A2" office:value-type="string">
            <text:p text:style-name="P8">Прицеп</text:p>
          </table:table-cell>
          <table:table-cell table:style-name="реестрБРТС.A2" office:value-type="string">
            <text:p text:style-name="P10">АН2032 33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Перемещен на стоянку <text:s/>отв. МКУ «ЦУГД» 03.04.2025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38">
            <text:p text:style-name="P12">38</text:p>
          </table:table-cell>
          <table:table-cell table:style-name="реестрБРТС.A2" office:value-type="string">
            <text:p text:style-name="P8">В районе дома 75-а по ул. Б.Нижегородской . Акт выявления №2502-02 от 04.02.2025</text:p>
          </table:table-cell>
          <table:table-cell table:style-name="реестрБРТС.A2" office:value-type="string">
            <text:p text:style-name="P8">Москвич 2140</text:p>
          </table:table-cell>
          <table:table-cell table:style-name="реестрБРТС.A2" office:value-type="string">
            <text:p text:style-name="P10">отсутствует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>Перемещен на стоянку <text:s/>отв. МКУ «ЦУГД»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39">
            <text:p text:style-name="P12">39</text:p>
          </table:table-cell>
          <table:table-cell table:style-name="реестрБРТС.A2" office:value-type="string">
            <text:p text:style-name="P8">В районе дома 75-а по ул. Б.Нижегородской. Акт выявления №2502-03 от 04.02.2025</text:p>
          </table:table-cell>
          <table:table-cell table:style-name="реестрБРТС.A2" office:value-type="string">
            <text:p text:style-name="P8">Мазда</text:p>
          </table:table-cell>
          <table:table-cell table:style-name="реестрБРТС.A2" office:value-type="string">
            <text:p text:style-name="P10">У195ХА36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10"/>
          </table:table-cell>
          <table:table-cell table:style-name="реестрБРТС.E24" office:value-type="date" office:date-value="2025-04-10">
            <text:p text:style-name="P10">10.04.25</text:p>
          </table:table-cell>
          <table:table-cell table:style-name="реестрБРТС.A2" office:value-type="string">
            <text:p text:style-name="P10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40">
            <text:p text:style-name="P14">40</text:p>
          </table:table-cell>
          <table:table-cell table:style-name="реестрБРТС.A2" office:value-type="string">
            <text:p text:style-name="P14">В районе д. 22 по ул. Комиссарова Акт выявления №<text:span text:style-name="T5">250</text:span>2-05 от 14.02.2025</text:p>
          </table:table-cell>
          <table:table-cell table:style-name="реестрБРТС.A2" office:value-type="string">
            <text:p text:style-name="P14">ВАЗ 21093</text:p>
          </table:table-cell>
          <table:table-cell table:style-name="реестрБРТС.A2" office:value-type="string">
            <text:p text:style-name="P16">Х311КН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E24" office:value-type="date" office:date-value="2025-04-04">
            <text:p text:style-name="P16">04.04.25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41">
            <text:p text:style-name="P14">41</text:p>
          </table:table-cell>
          <table:table-cell table:style-name="реестрБРТС.A2" office:value-type="string">
            <text:p text:style-name="P5"><text:span text:style-name="T14">В районе дома № 9 по улице Безыменского, </text:span><text:span text:style-name="T7"><text:s/></text:span><text:span text:style-name="T17">Акт выявления БРТС № 2502-04 от 14.02.2025</text:span></text:p>
          </table:table-cell>
          <table:table-cell table:style-name="реестрБРТС.A2" office:value-type="string">
            <text:p text:style-name="P14">ВАЗ 2104</text:p>
          </table:table-cell>
          <table:table-cell table:style-name="реестрБРТС.A2" office:value-type="string">
            <text:p text:style-name="P16">Т748РТ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42">
            <text:p text:style-name="P14">42</text:p>
          </table:table-cell>
          <table:table-cell table:style-name="реестрБРТС.A2" office:value-type="string">
            <text:p text:style-name="P14">В районе дома <text:span text:style-name="T13">№</text:span> 8-б по ул. Егорова </text:p>
            <text:p text:style-name="P14">координаты</text:p>
            <text:p text:style-name="P15">Акт выявления БРТС № 2502-13 <text:span text:style-name="T17">от </text:span><text:soft-page-break/><text:span text:style-name="T17">14.02.2025</text:span></text:p>
          </table:table-cell>
          <table:table-cell table:style-name="реестрБРТС.A2" office:value-type="string">
            <text:p text:style-name="P14">ВАЗ 2104</text:p>
          </table:table-cell>
          <table:table-cell table:style-name="реестрБРТС.A2" office:value-type="string">
            <text:p text:style-name="P16">М107ЕВ68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43">
            <text:p text:style-name="P14">43</text:p>
          </table:table-cell>
          <table:table-cell table:style-name="реестрБРТС.A2" office:value-type="string">
            <text:p text:style-name="P14">В районе дома <text:span text:style-name="T13">№</text:span> 8-б по ул. Егорова </text:p>
            <text:p text:style-name="P14">координаты</text:p>
            <text:p text:style-name="P15">Акт выявления БРТС № 2502-09 <text:span text:style-name="T17">от 14.02.2025</text:span></text:p>
          </table:table-cell>
          <table:table-cell table:style-name="реестрБРТС.A2" office:value-type="string">
            <text:p text:style-name="P14">Газель</text:p>
            <text:p text:style-name="P14">беж</text:p>
          </table:table-cell>
          <table:table-cell table:style-name="реестрБРТС.A2" office:value-type="string">
            <text:p text:style-name="P16">Н462ОТ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5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44">
            <text:p text:style-name="P14">44</text:p>
          </table:table-cell>
          <table:table-cell table:style-name="реестрБРТС.A2" office:value-type="string">
            <text:p text:style-name="P14">В районе дома <text:span text:style-name="T13">№</text:span> 8-б по ул. Егорова </text:p>
            <text:p text:style-name="P14">координаты</text:p>
            <text:p text:style-name="P15">Акт выявления БРТС № 2502-10 <text:span text:style-name="T17">от 14.02.2025</text:span></text:p>
          </table:table-cell>
          <table:table-cell table:style-name="реестрБРТС.A2" office:value-type="string">
            <text:p text:style-name="P14">Газель красная</text:p>
          </table:table-cell>
          <table:table-cell table:style-name="реестрБРТС.A2" office:value-type="string">
            <text:p text:style-name="P16">Е599ВА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45">
            <text:p text:style-name="P14">45</text:p>
          </table:table-cell>
          <table:table-cell table:style-name="реестрБРТС.A2" office:value-type="string">
            <text:p text:style-name="P14">В районе дома <text:span text:style-name="T13">№</text:span> 8-б по ул. Егорова </text:p>
            <text:p text:style-name="P14">координаты</text:p>
            <text:p text:style-name="P15">Акт выявления БРТС № 2502-11 <text:span text:style-name="T17">от 14.02.2025</text:span></text:p>
          </table:table-cell>
          <table:table-cell table:style-name="реестрБРТС.A2" office:value-type="string">
            <text:p text:style-name="P14">Газель белая</text:p>
          </table:table-cell>
          <table:table-cell table:style-name="реестрБРТС.A2" office:value-type="string">
            <text:p text:style-name="P16">С639ВХ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46">
            <text:p text:style-name="P14">46</text:p>
          </table:table-cell>
          <table:table-cell table:style-name="реестрБРТС.A2" office:value-type="string">
            <text:p text:style-name="P14">В районе дома <text:span text:style-name="T13">№</text:span> 8-б по ул. Егорова </text:p>
            <text:p text:style-name="P14">координаты</text:p>
            <text:p text:style-name="P15">Акт выявления БРТС № 2502-15 <text:span text:style-name="T17">от 14.02.2025</text:span></text:p>
          </table:table-cell>
          <table:table-cell table:style-name="реестрБРТС.A2" office:value-type="string">
            <text:p text:style-name="P14">Газель серая</text:p>
          </table:table-cell>
          <table:table-cell table:style-name="реестрБРТС.A2" office:value-type="string">
            <text:p text:style-name="P16">Т992КЕ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47">
            <text:p text:style-name="P14">47</text:p>
          </table:table-cell>
          <table:table-cell table:style-name="реестрБРТС.A2" office:value-type="string">
            <text:p text:style-name="P14">В районе дома <text:span text:style-name="T13">№</text:span> 8-б по ул. Егорова </text:p>
            <text:p text:style-name="P14">координаты</text:p>
            <text:p text:style-name="P15">Акт выявления БРТС № 2502-14 <text:span text:style-name="T17">от 14.02.2025</text:span></text:p>
          </table:table-cell>
          <table:table-cell table:style-name="реестрБРТС.A2" office:value-type="string">
            <text:p text:style-name="P14">Газель серая</text:p>
          </table:table-cell>
          <table:table-cell table:style-name="реестрБРТС.A2" office:value-type="string">
            <text:p text:style-name="P16">Т917НХ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48">
            <text:p text:style-name="P14">48</text:p>
          </table:table-cell>
          <table:table-cell table:style-name="реестрБРТС.A2" office:value-type="string">
            <text:p text:style-name="P14">В районе дома <text:span text:style-name="T13">№</text:span> 8-б по ул. Егорова </text:p>
            <text:p text:style-name="P14">координаты</text:p>
            <text:p text:style-name="P15">Акт выявления БРТС № 2502-12 <text:span text:style-name="T17">от 14.02.2025</text:span></text:p>
          </table:table-cell>
          <table:table-cell table:style-name="реестрБРТС.A2" office:value-type="string">
            <text:p text:style-name="P14">Газель бежевая</text:p>
          </table:table-cell>
          <table:table-cell table:style-name="реестрБРТС.A2" office:value-type="string">
            <text:p text:style-name="P16">Е029СС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49">
            <text:p text:style-name="P14">49</text:p>
          </table:table-cell>
          <table:table-cell table:style-name="реестрБРТС.A2" office:value-type="string">
            <text:p text:style-name="P14">В районе д. 22 по ул. Комиссарова Акт выявления №<text:span text:style-name="T5">250</text:span>2-06 от 14.02.2025</text:p>
          </table:table-cell>
          <table:table-cell table:style-name="реестрБРТС.A2" office:value-type="string">
            <text:p text:style-name="P14">КИА Спектра</text:p>
          </table:table-cell>
          <table:table-cell table:style-name="реестрБРТС.A2" office:value-type="string">
            <text:p text:style-name="P16">С187ТА750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E24" office:value-type="date" office:date-value="2025-04-04">
            <text:p text:style-name="P16">04.04.25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50">
            <text:p text:style-name="P14">50</text:p>
          </table:table-cell>
          <table:table-cell table:style-name="реестрБРТС.A2" office:value-type="string">
            <text:p text:style-name="P14">В районе д. 28-а по ул. Комиссарова Акт выявления №<text:span text:style-name="T5">250</text:span>2-07 от 14.02.2025</text:p>
          </table:table-cell>
          <table:table-cell table:style-name="реестрБРТС.A2" office:value-type="string">
            <text:p text:style-name="P14">ВАЗ 2107</text:p>
          </table:table-cell>
          <table:table-cell table:style-name="реестрБРТС.A2" office:value-type="string">
            <text:p text:style-name="P16">У940УМ124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51">
            <text:p text:style-name="P14">51</text:p>
          </table:table-cell>
          <table:table-cell table:style-name="реестрБРТС.A2" office:value-type="string">
            <text:p text:style-name="P14">В районе дома <text:span text:style-name="T13">№</text:span> 11 по ул. Егорова </text:p>
            <text:p text:style-name="P15">Акт выявления БРТС № 2502-08 <text:span text:style-name="T17">от 14.02.2025</text:span></text:p>
          </table:table-cell>
          <table:table-cell table:style-name="реестрБРТС.A2" office:value-type="string">
            <text:p text:style-name="P14">КИА</text:p>
          </table:table-cell>
          <table:table-cell table:style-name="реестрБРТС.A2" office:value-type="string">
            <text:p text:style-name="P16">К625НА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E24" office:value-type="date" office:date-value="2025-04-04">
            <text:p text:style-name="P16">04.04.25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52">
            <text:p text:style-name="P14">52</text:p>
          </table:table-cell>
          <table:table-cell table:style-name="реестрБРТС.A2" office:value-type="string">
            <text:p text:style-name="P14">В районе дома <text:span text:style-name="T13">№</text:span> 8-б по ул. Егорова </text:p>
            <text:p text:style-name="P14">координаты</text:p>
            <text:p text:style-name="P15">Акт выявления БРТС № 2502-16 <text:span text:style-name="T17">от 14.02.2025</text:span></text:p>
          </table:table-cell>
          <table:table-cell table:style-name="реестрБРТС.A2" office:value-type="string">
            <text:p text:style-name="P14">БАВ</text:p>
          </table:table-cell>
          <table:table-cell table:style-name="реестрБРТС.A2" office:value-type="string">
            <text:p text:style-name="P16">Х265НА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E24" office:value-type="date" office:date-value="2025-04-04">
            <text:p text:style-name="P16">04.04.25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53">
            <text:p text:style-name="P14">53</text:p>
          </table:table-cell>
          <table:table-cell table:style-name="реестрБРТС.A2" office:value-type="string">
            <text:p text:style-name="P14">В районе дома <text:span text:style-name="T13">№</text:span> 94-г по ул. Б.Нижегородской</text:p>
            <text:p text:style-name="P15">Акт выявления БРТС № 2502-21 <text:span text:style-name="T17">от 27.02.2025</text:span></text:p>
          </table:table-cell>
          <table:table-cell table:style-name="реестрБРТС.A2" office:value-type="string">
            <text:p text:style-name="P14">Мотоколяска</text:p>
          </table:table-cell>
          <table:table-cell table:style-name="реестрБРТС.A2" office:value-type="string">
            <text:p text:style-name="P16">отсутствует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Перемещен на стоянку <text:s/>отв. МКУ «ЦУГД»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54">
            <text:p text:style-name="P14">54</text:p>
          </table:table-cell>
          <table:table-cell table:style-name="реестрБРТС.A2" office:value-type="string">
            <text:p text:style-name="P14">В районе гаражей по ул. Красносельской</text:p>
            <text:p text:style-name="P15">Акт выявления БРТС № 2502-20 <text:span text:style-name="T17">от 27.02.2025 </text:span><text:span text:style-name="T9">GPS 56.157564, 40.446087</text:span></text:p>
          </table:table-cell>
          <table:table-cell table:style-name="реестрБРТС.A2" office:value-type="string">
            <text:p text:style-name="P14">Фольксваген</text:p>
          </table:table-cell>
          <table:table-cell table:style-name="реестрБРТС.A2" office:value-type="string">
            <text:p text:style-name="P16">Т871ТН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55">
            <text:p text:style-name="P14">55</text:p>
          </table:table-cell>
          <table:table-cell table:style-name="реестрБРТС.A2" office:value-type="string">
            <text:p text:style-name="P14">В районе дома №57/1 по ул. Красносельской</text:p>
            <text:p text:style-name="P15">Акт выявления БРТС № 2502-19 <text:span text:style-name="T17">от 27.02.2025 </text:span><text:span text:style-name="T9">GPS 56.156</text:span><text:span text:style-name="T17">945</text:span><text:span text:style-name="T9">, </text:span><text:span text:style-name="T17">40.446187</text:span></text:p>
          </table:table-cell>
          <table:table-cell table:style-name="реестрБРТС.A2" office:value-type="string">
            <text:p text:style-name="P14">Форд Мандео</text:p>
          </table:table-cell>
          <table:table-cell table:style-name="реестрБРТС.A2" office:value-type="string">
            <text:p text:style-name="P16">С867ОУ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56">
            <text:p text:style-name="P14">56</text:p>
          </table:table-cell>
          <table:table-cell table:style-name="реестрБРТС.A2" office:value-type="string">
            <text:p text:style-name="P14">В районе дома №65/17 по ул. Красносельской</text:p>
            <text:p text:style-name="P15"><text:soft-page-break/>Акт выявления БРТС № 2502-18 <text:span text:style-name="T17">от 27.02.2025 </text:span><text:span text:style-name="T9">GPS 56.158</text:span><text:span text:style-name="T17">652</text:span><text:span text:style-name="T9">, </text:span><text:span text:style-name="T17">40.446221</text:span></text:p>
          </table:table-cell>
          <table:table-cell table:style-name="реестрБРТС.A2" office:value-type="string">
            <text:p text:style-name="P14">Тайота Камри</text:p>
          </table:table-cell>
          <table:table-cell table:style-name="реестрБРТС.A2" office:value-type="string">
            <text:p text:style-name="P16">А214НУ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57">
            <text:p text:style-name="P14">57</text:p>
          </table:table-cell>
          <table:table-cell table:style-name="реестрБРТС.A2" office:value-type="string">
            <text:p text:style-name="P14">В районе дома №63/193 по ул. Красносельской</text:p>
            <text:p text:style-name="P15">Акт выявления БРТС № 2502-17 <text:span text:style-name="T17">от 27.02.2025 </text:span><text:span text:style-name="T9">GPS 56.1580</text:span><text:span text:style-name="T17">71</text:span><text:span text:style-name="T9">, </text:span><text:span text:style-name="T17">40.446094</text:span></text:p>
          </table:table-cell>
          <table:table-cell table:style-name="реестрБРТС.A2" office:value-type="string">
            <text:p text:style-name="P14">ИЖ ОДА</text:p>
          </table:table-cell>
          <table:table-cell table:style-name="реестрБРТС.A2" office:value-type="string">
            <text:p text:style-name="P16">отсутствует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>Эвакуирован силами собственника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3"/>
          </table:table-cell>
        </table:table-row>
        <table:table-row>
          <table:table-cell table:style-name="реестрБРТС.A20" office:value-type="float" office:value="58">
            <text:p text:style-name="P17">58</text:p>
          </table:table-cell>
          <table:table-cell table:style-name="реестрБРТС.A2" office:value-type="string">
            <text:p text:style-name="P14">В районе д. 171-173 по ул. Добросельской. <text:span text:style-name="T18">Акт выявления БРТС № 2502-2</text:span><text:span text:style-name="T19">2 27.02.2025</text:span></text:p>
          </table:table-cell>
          <table:table-cell table:style-name="реестрБРТС.A2" office:value-type="string">
            <text:p text:style-name="P14">Мазда Демио</text:p>
          </table:table-cell>
          <table:table-cell table:style-name="реестрБРТС.A2" office:value-type="string">
            <text:p text:style-name="P16">Р418ВН2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E24" office:value-type="date" office:date-value="2025-04-20">
            <text:p text:style-name="P16">20.04.25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59">
            <text:p text:style-name="P14">59</text:p>
          </table:table-cell>
          <table:table-cell table:style-name="реестрБРТС.A2" office:value-type="string">
            <text:p text:style-name="P14">В районе д. 73 по ул. Б.<text:span text:style-name="T18">Нижегородской БРТС № 2503-</text:span><text:span text:style-name="T19">02 от 04.03.2025</text:span></text:p>
          </table:table-cell>
          <table:table-cell table:style-name="реестрБРТС.A2" office:value-type="string">
            <text:p text:style-name="P14">ВАЗ 21099</text:p>
          </table:table-cell>
          <table:table-cell table:style-name="реестрБРТС.A2" office:value-type="string">
            <text:p text:style-name="P16">М788КН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E24" office:value-type="date" office:date-value="2025-04-27">
            <text:p text:style-name="P17">27.04.25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60">
            <text:p text:style-name="P14">60</text:p>
          </table:table-cell>
          <table:table-cell table:style-name="реестрБРТС.A2" office:value-type="string">
            <text:p text:style-name="P15">В районе д. 14 по ул. Растопчина БРТС № 2503-05 от 11.03.2025</text:p>
          </table:table-cell>
          <table:table-cell table:style-name="реестрБРТС.A2" office:value-type="string">
            <text:p text:style-name="P14">Шевроле Лачети</text:p>
          </table:table-cell>
          <table:table-cell table:style-name="реестрБРТС.A2" office:value-type="string">
            <text:p text:style-name="P16">отсутствует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61">
            <text:p text:style-name="P14">61</text:p>
          </table:table-cell>
          <table:table-cell table:style-name="реестрБРТС.A2" office:value-type="string">
            <text:p text:style-name="P15">В районе д. 47 по ул. Растопчина БРТС № 2503-06 от 11.03.2025</text:p>
          </table:table-cell>
          <table:table-cell table:style-name="реестрБРТС.A2" office:value-type="string">
            <text:p text:style-name="P14">Шкода Фабио</text:p>
          </table:table-cell>
          <table:table-cell table:style-name="реестрБРТС.A2" office:value-type="string">
            <text:p text:style-name="P16">У345КА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E24" office:value-type="date" office:date-value="2025-04-27">
            <text:p text:style-name="P17">27.04.25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62">
            <text:p text:style-name="P14">62</text:p>
          </table:table-cell>
          <table:table-cell table:style-name="реестрБРТС.A2" office:value-type="string">
            <text:p text:style-name="P14">В районепереезда к Т П люс <text:s/>по ул. Б.<text:span text:style-name="T18">Нижегородской БРТС № 2503-</text:span><text:span text:style-name="T19">07 от 11.03.2025</text:span></text:p>
          </table:table-cell>
          <table:table-cell table:style-name="реестрБРТС.A2" office:value-type="string">
            <text:p text:style-name="P14">ВАЗ 2111 синий</text:p>
          </table:table-cell>
          <table:table-cell table:style-name="реестрБРТС.A2" office:value-type="string">
            <text:p text:style-name="P16">К283КН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E24" office:value-type="date" office:date-value="2025-04-27">
            <text:p text:style-name="P17">27.04.25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 office:value-type="float" office:value="63">
            <text:p text:style-name="P14">63</text:p>
          </table:table-cell>
          <table:table-cell table:style-name="реестрБРТС.A2" office:value-type="string">
            <text:p text:style-name="P14">В районе д. 94-г по ул. Б.<text:span text:style-name="T18">Нижегородской БРТС № 2503-</text:span><text:span text:style-name="T19">09 от 11.03.2025</text:span></text:p>
          </table:table-cell>
          <table:table-cell table:style-name="реестрБРТС.A2" office:value-type="string">
            <text:p text:style-name="P14">Газель белая</text:p>
          </table:table-cell>
          <table:table-cell table:style-name="реестрБРТС.A2" office:value-type="string">
            <text:p text:style-name="P16">К 392ОЕ33</text:p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E24" office:value-type="date" office:date-value="2025-04-27">
            <text:p text:style-name="P17">27.04.25</text:p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>
            <text:p text:style-name="P14"/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0"/>
          </table:table-cell>
        </table:table-row>
        <table:table-row>
          <table:table-cell table:style-name="реестрБРТС.A20">
            <text:p text:style-name="P14"/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4"/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A2" office:value-type="string">
            <text:p text:style-name="P16"/>
          </table:table-cell>
          <table:table-cell table:style-name="реестрБРТС.I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>Начальник отдела ЖКХ</text:p>
      <text:p text:style-name="Standard">администрации Фрунзенского района<text:tab/><text:tab/><text:tab/><text:tab/><text:tab/><text:tab/><text:tab/><text:tab/> <text:s text:c="13"/>А.В. Фом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en" fo:country="US" officeooo:rsid="0016bcec"/>
    </style:style>
    <style:style style:name="MT2" style:family="text">
      <style:text-properties fo:language="en" fo:country="US" officeooo:rsid="0017958a"/>
    </style:style>
    <style:style style:name="MT3" style:family="text">
      <style:text-properties fo:language="en" fo:country="US"/>
    </style:style>
    <style:style style:name="MT4" style:family="text">
      <style:text-properties fo:language="en" fo:country="US" officeooo:rsid="001e3f6e"/>
    </style:style>
    <style:page-layout style:name="Mpm1">
      <style:page-layout-properties fo:page-width="29.7cm" fo:page-height="21.001cm" style:num-format="1" style:print-orientation="landscape" fo:margin-top="0.45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Реестр БРТС на территории Фрунзенского района города Владимира. Данные актуальны на <text:span text:style-name="MT1">1</text:span><text:span text:style-name="MT2">1</text:span><text:span text:style-name="MT3">.0</text:span><text:span text:style-name="MT4">4</text:span><text:span text:style-name="MT3">.</text:span><text:span text:style-name="MT1">20</text:span><text:span text:style-name="MT3">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11T16:44:39.343000000</dc:date>
    <meta:editing-duration>P21DT5H45M13S</meta:editing-duration>
    <meta:editing-cycles>39</meta:editing-cycles>
    <meta:generator>LibreOffice/5.2.6.2$Windows_X86_64 LibreOffice_project/a3100ed2409ebf1c212f5048fbe377c281438fdc</meta:generator>
    <meta:print-date>2024-11-07T16:46:27.55</meta:print-date>
    <meta:document-statistic meta:table-count="1" meta:image-count="0" meta:object-count="0" meta:page-count="5" meta:paragraph-count="405" meta:word-count="1586" meta:character-count="10089" meta:non-whitespace-character-count="8855"/>
  </office:meta>
</office:document-meta>
</file>