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background-color="#ffffff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5" style:family="paragraph" style:parent-style-name="ConsPlusNormal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background-color="#ffffff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#ffffff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officeooo:paragraph-rsid="00194a8e" fo:background-color="#ffffff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194a8e" officeooo:paragraph-rsid="00194a8e" fo:background-color="#ffffff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language="ru" fo:country="RU" fo:font-weight="bold" officeooo:rsid="00194a8e" officeooo:paragraph-rsid="00194a8e" fo:background-color="#ffffff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0b94" fo:background-color="#ffffff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1c0b94" fo:background-color="#ffffff" style:language-asian="ru" style:country-asian="RU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officeooo:paragraph-rsid="001c0b94" fo:background-color="#ffffff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0b94" fo:background-color="#ffffff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ru" fo:country="RU" officeooo:paragraph-rsid="001c0b94" fo:background-color="#ffffff" style:font-name-asian="Courier New" style:font-size-asian="12pt" style:font-name-complex="Courier New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fo:color="#000000" style:font-name="Times New Roman" fo:font-size="12pt" fo:language="ru" fo:country="RU" fo:font-style="normal" fo:font-weight="normal" officeooo:paragraph-rsid="001c0b94" fo:background-color="#ffffff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2pt" officeooo:paragraph-rsid="001c0b94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2pt" fo:language="ru" fo:country="RU" officeooo:paragraph-rsid="001c0b94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2pt" fo:language="ru" fo:country="RU" officeooo:paragraph-rsid="001c0b94" fo:background-color="#ffffff" style:font-name-asian="Courier New" style:font-size-asian="12pt" style:font-name-complex="Courier New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background-color="#ffffff" style:language-asian="ru" style:country-asian="RU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officeooo:rsid="001c0b94" officeooo:paragraph-rsid="001c0b94" fo:background-color="#ffffff" style:language-asian="ru" style:country-asian="RU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officeooo:rsid="001dcafc" officeooo:paragraph-rsid="001dcafc" fo:background-color="#ffffff" style:language-asian="ru" style:country-asian="RU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background-color="#ffffff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0" style:font-name="Times New Roman" fo:font-size="12pt" fo:language="ru" fo:country="RU" officeooo:paragraph-rsid="001f27e0" fo:background-color="#ffffff" style:font-name-asian="Courier New" style:font-size-asian="12pt" style:font-name-complex="Courier New" style:font-size-complex="12pt" style:language-complex="ar" style:country-complex="SA" fo:hyphenate="false" fo:hyphenation-remain-char-count="2" fo:hyphenation-push-char-count="2"/>
    </style:style>
    <style:style style:name="P26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font-size="12pt" fo:background-color="#ffffff" style:font-name-asian="Times New Roman" style:font-size-asian="12pt" style:font-size-complex="12pt"/>
    </style:style>
    <style:style style:name="P27" style:family="paragraph" style:parent-style-name="List_20_Paragraph">
      <style:paragraph-properties fo:margin-left="0cm" fo:margin-right="0cm" fo:text-align="center" style:justify-single-word="false" fo:text-indent="1cm" style:auto-text-indent="false"/>
      <style:text-properties fo:background-color="#ffffff"/>
    </style:style>
    <style:style style:name="T1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 loext:char-shading-value="0"/>
    </style:style>
    <style:style style:name="T4" style:family="text">
      <style:text-properties fo:language="ru" fo:country="RU" officeooo:rsid="000b844f"/>
    </style:style>
    <style:style style:name="T5" style:family="text">
      <style:text-properties fo:language="ru" fo:country="RU" officeooo:rsid="000cb282"/>
    </style:style>
    <style:style style:name="T6" style:family="text">
      <style:text-properties fo:language="en" fo:country="US" officeooo:rsid="000b844f"/>
    </style:style>
    <style:style style:name="T7" style:family="text">
      <style:text-properties fo:color="#000000" fo:language="ru" fo:country="RU" style:language-asian="ru" style:country-asian="RU"/>
    </style:style>
    <style:style style:name="T8" style:family="text">
      <style:text-properties fo:color="#000000" style:font-name="Times New Roman" fo:font-size="12pt" fo:language="ru" fo:country="RU" style:font-name-asian="Courier New" style:font-size-asian="12pt" style:language-asian="ru" style:country-asian="RU" style:font-name-complex="Courier New" style:font-size-complex="12pt" style:language-complex="ar" style:country-complex="SA"/>
    </style:style>
    <style:style style:name="T9" style:family="text">
      <style:text-properties fo:color="#000000" style:font-name="Times New Roman" fo:font-size="12pt" fo:language="ru" fo:country="RU" officeooo:rsid="000b844f" style:font-name-asian="Courier New" style:font-size-asian="12pt" style:language-asian="ru" style:country-asian="RU" style:font-name-complex="Courier New" style:font-size-complex="12pt" style:language-complex="ar" style:country-complex="SA"/>
    </style:style>
    <style:style style:name="T10" style:family="text">
      <style:text-properties fo:color="#000000" style:font-name="Times New Roman" fo:font-size="12pt" fo:language="ru" fo:country="RU" style:font-name-asian="Courier New" style:font-size-asian="12pt" style:font-name-complex="Courier New" style:font-size-complex="12pt"/>
    </style:style>
    <style:style style:name="T11" style:family="text">
      <style:text-properties fo:color="#000000" style:font-name="Times New Roman" fo:font-size="12pt" fo:language="ru" fo:country="RU" style:font-name-asian="Courier New" style:font-size-asian="12pt" style:font-name-complex="Courier New" style:font-size-complex="12pt" style:language-complex="ar" style:country-complex="SA"/>
    </style:style>
    <style:style style:name="T12" style:family="text">
      <style:text-properties fo:color="#000000" style:font-name="Times New Roman" fo:font-size="12pt" fo:language="ru" fo:country="RU" officeooo:rsid="00194a8e" style:font-name-asian="Courier New" style:font-size-asian="12pt" style:font-name-complex="Courier New" style:font-size-complex="12pt" style:language-complex="ar" style:country-complex="SA"/>
    </style:style>
    <style:style style:name="T13" style:family="text">
      <style:text-properties fo:color="#000000" style:language-asian="ru" style:country-asian="RU"/>
    </style:style>
    <style:style style:name="T14" style:family="text">
      <style:text-properties fo:color="#000000" officeooo:rsid="000d92d8" style:language-asian="ru" style:country-asian="RU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0b844f"/>
    </style:style>
    <style:style style:name="T17" style:family="text">
      <style:text-properties officeooo:rsid="000cb282"/>
    </style:style>
    <style:style style:name="T18" style:family="text">
      <style:text-properties officeooo:rsid="01281dc9"/>
    </style:style>
    <style:style style:name="T19" style:family="text">
      <style:text-properties officeooo:rsid="02584f7f"/>
    </style:style>
    <style:style style:name="T20" style:family="text">
      <style:text-properties officeooo:rsid="000d92d8"/>
    </style:style>
    <style:style style:name="T21" style:family="text">
      <style:text-properties officeooo:rsid="00194a8e"/>
    </style:style>
    <style:style style:name="T22" style:family="text">
      <style:text-properties officeooo:rsid="001b040c"/>
    </style:style>
    <style:style style:name="T23" style:family="text">
      <style:text-properties officeooo:rsid="001dcafc"/>
    </style:style>
    <style:style style:name="T24" style:family="text">
      <style:text-properties officeooo:rsid="001f27e0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нформация</text:p>
      <text:p text:style-name="P4">Контрольно<text:span text:style-name="T15">-счетной палаты города </text:span><text:span text:style-name="T3">Владимира</text:span><text:span text:style-name="T15"> на отчет </text:span></text:p>
      <text:p text:style-name="P4">об исполнении бюджета города Владимира за 2019 год</text:p>
      <text:p text:style-name="P7"/>
      <text:p text:style-name="P5"/>
      <text:p text:style-name="P9"><text:span text:style-name="T21">Бюджет города Владимира за 2019 год исполнен:</text:span></text:p>
      <text:p text:style-name="P9"><text:span text:style-name="T21">– по доходам – в сумме 7 869 460,77 тыс. руб.;</text:span></text:p>
      <text:p text:style-name="P9"><text:span text:style-name="T21">– по расходам – в сумме 7 770 549,84 тыс. руб.</text:span></text:p>
      <text:p text:style-name="P8">При запланированном дефиците бюджета в сумме 91 176,94 тыс. руб. бюджет города исполнен с профицитом 98 910,93 тыс. руб. <text:span text:style-name="T10">Расходы на обслуживание муниципального долга в отчетном году составили 0,8% от общей суммы расходов, </text:span><text:span text:style-name="T11">что соответствует статье </text:span><text:span text:style-name="T12">92.1</text:span><text:span text:style-name="T11"> Бюджетного кодекса Российской Федерации.</text:span></text:p>
      <text:p text:style-name="P10"><text:span text:style-name="T11">Источниками финансирования дефицита бюджета являлись:</text:span></text:p>
      <text:p text:style-name="P10"><text:span text:style-name="T11">– кредитные ресурсы коммерческих банков;</text:span></text:p>
      <text:p text:style-name="P10"><text:span text:style-name="T11">– бюджетные кредиты из областного бюджета;</text:span></text:p>
      <text:p text:style-name="P10"><text:span text:style-name="T11">– остатки средств на счетах по учету бюджета.</text:span></text:p>
      <text:p text:style-name="P8">На обслуживание муниципального долга направлено 59 244,83 тыс. руб. В результате мероприятий, направленных на оптимизацию расходов на обслуживание муниципального долга, в в связи с досрочным погашением коммерческих кредитов за счет привлечение бюджетного кредита департамента финансов, бюджетной и налоговой политики администрации Владимирской области, расходы по сравнению с 2018 годом уменьшились на 2 063,63 тыс. руб. или на 3,4%, что является положительным моментом исполнения бюджета за 2019 год. Доля р<text:span text:style-name="T10">асходов на обслуживание муниципального долга в отчетном году составили 0,8% от общей суммы расходов, </text:span><text:span text:style-name="T11">что соответствует статье 111 Бюджетного кодекса Российской Федерации.</text:span></text:p>
      <text:p text:style-name="P26">Муниципальный долг <text:span text:style-name="T22">по состоянию на 01.01.2020 составил </text:span>1 276 672,03 тыс. руб., что не превышает утвержденный решением о бюджете города верхний предел муниципального долга <text:span text:style-name="T22">и</text:span> <text:span text:style-name="T22"><text:s/>соответствует ст.107 Бюджетного кодекса РФ. </text:span>По сравнению с предыдущим годом сумма муниципального долга уменьшилась на <text:span text:style-name="T2">52 983,37</text:span> тыс. руб. или 4,0%.</text:p>
      <text:p text:style-name="P18"><text:span text:style-name="T17">С</text:span> целью финансирования дефицита и временных кассовых разрывов бюджета Администрацией города <text:span text:style-name="T2">Владимира</text:span> привлечены кредиты на сумму 1 331 894,43 тыс. руб., в том числе: </text:p>
      <text:p text:style-name="P18">– кредитные ресурсы кредитных организаций <text:span text:style-name="T2">на сумму 677 440,63 тыс. руб.; </text:span></text:p>
      <text:p text:style-name="P19">– бюджетные кредиты из областного бюджета на сумму 654 453,80 тыс. руб.</text:p>
      <text:p text:style-name="P19">По сравнению с предыдущим годом сумма привлеченных кредитов уменьшилась на 1 052 173,57 тыс. руб. или почти в два раза (на 44,1%), что является положительным моментом исполнения бюджета города за 2019 год.</text:p>
      <text:p text:style-name="P16"><text:tab/>В 2019 году произведено погашение кредитов на общую сумму 1 384 877,80 тыс. руб., в том числе:</text:p>
      <text:p text:style-name="P18">– кредитные ресурсы кредитных организаций <text:span text:style-name="T2">на сумму 827 544,40 тыс. руб;</text:span></text:p>
      <text:p text:style-name="P20">– бюджетные кредиты из областного бюджета на сумму 557 333,40 тыс. руб. </text:p>
      <text:p text:style-name="P25">Расходы по муниципальному дорожному фонду составили 734 253,81 тыс. руб. или 94,0% к плану на год 781 075,51 тыс. руб. На исполнение публичных нормативных обязательств направлено 205 777,00 тыс. руб. или 99,3% к плану 207 148,60 тыс. руб. Адресная инвестиционная программа исполнена в сумме 574 441,41 тыс. руб. или 88,4% к плану 649 541,73 тыс. руб. <text:tab/>Программные расходы <text:span text:style-name="T24">бюджета города </text:span>составили 6 726 602,04 тыс. руб. или 86,6% от всей суммы расходов, непрограммные – 1 043 947,80 тыс. руб. Плановые показатели по расходам <text:span text:style-name="T24">в рамках муниципальных программ </text:span>в целом выполнены на 98,3%.</text:p>
      <text:p text:style-name="P15"><text:span text:style-name="T13"><text:tab/>Согласно </text:span><text:span text:style-name="T7">Сведений по дебиторской и кредиторской задолженности</text:span><text:span text:style-name="T13"> </text:span><text:span text:style-name="T7">ф. 0503369 </text:span><text:span text:style-name="T13">по состоянию на 01.01.20</text:span><text:span text:style-name="T14">20 просроченная</text:span><text:span text:style-name="T13"> </text:span><text:span text:style-name="T14">дебиторская</text:span><text:span text:style-name="T7"> </text:span><text:span text:style-name="T13">задолженность </text:span><text:span text:style-name="T14">увелич</text:span><text:span text:style-name="T13">илась </text:span><text:span text:style-name="T8">на </text:span><text:span text:style-name="T9">45 804,34 тыс. руб. или на 6,4</text:span><text:span text:style-name="T8">% и составила </text:span><text:span text:style-name="T9">761 553,0</text:span><text:span text:style-name="T8"> тыс. руб.</text:span><text:span text:style-name="T7">. </text:span></text:p>
      <text:p text:style-name="P17"><text:soft-page-break/><text:span text:style-name="T20">Кредиторская</text:span> задолженност<text:span text:style-name="T18">ь</text:span> в течение года <text:span text:style-name="T19">увеличилась на</text:span> <text:span text:style-name="T16">105 261,0</text:span> <text:span text:style-name="T17">тыс. руб. или на 18,8</text:span>% и составила <text:span text:style-name="T17">666</text:span> <text:span text:style-name="T17">419,8</text:span> тыс. руб. <text:span text:style-name="T18">П</text:span>росроченная <text:span text:style-name="T20">кредиторская задолженность отсутствует.</text:span></text:p>
      <text:p text:style-name="P21">В течение года <text:span text:style-name="T4">просроченная</text:span><text:span text:style-name="T6"> </text:span>дебиторская задолженность у<text:span text:style-name="T16">велич</text:span>илась на <text:span text:style-name="T16">45 804,34 тыс. руб. или на 6,4</text:span>% и составила <text:span text:style-name="T4">761 553,0</text:span><text:span text:style-name="T2"> тыс. руб., кредиторская задолженность </text:span><text:span text:style-name="T4">увелич</text:span><text:span text:style-name="T2">илась на </text:span><text:span text:style-name="T4">105 </text:span><text:span text:style-name="T5">261,0</text:span><text:span text:style-name="T2"> </text:span><text:span text:style-name="T5">тыс. руб. или на 18,8</text:span>% и составила <text:span text:style-name="T17">666</text:span> <text:span text:style-name="T17">419,8</text:span> тыс. руб.</text:p>
      <text:p text:style-name="P14">За 2019 год уменьшилась <text:span text:style-name="T24">недоимка</text:span> по налогу на доходы физических лиц, единому налогу на вмененный доход, налогу, взимаемому в связи с применением патентной системы налогообложения и земельному налогу. При этом увеличение недоимки произошло по налогу на имущество физических лиц, акцизам на сидр, пуаре и медовуху, а также по налогу на добычу общераспространенных полезных ископаемых. В течение года общая сумма недоимки сократилась на 19 319 тыс. руб. и составила на конец года 231 160 тыс. руб. или 6,4% от общей суммы поступивших налоговых и неналоговых доходов. </text:p>
      <text:p text:style-name="P12">Сумма просроченной задолженности по арендной плате за муниципальное имущество по состоянию на 01.01.2020 составила 20 153,18 тыс. руб. снизившись на 6 799,01 тыс. руб. или на 25,2% в результате активной претензионно-исковой работы.</text:p>
      <text:p text:style-name="P14">Задолженность по арендной плате за землю <text:span text:style-name="T2">сократилась</text:span> в течение года на 8 038,05 тыс. руб. или на 3,6% и составила на конец года 215 450,38 тыс. руб. </text:p>
      <text:p text:style-name="P13">Таким образом<text:span text:style-name="T1">, бюджет города имеет значительный резерв пополнение доходов в виде поступления задолженности прошлых лет.</text:span></text:p>
      <text:p text:style-name="P22">В ходе проведенного анализа отчетов о реализации муниципальных программ установлено, что большинство предусмотренных программами мероприятий и целевых показателей выполнено. <text:span text:style-name="T23">В ряде муниципальных программ отдельные достигнутые значения целевых показателей превысили установленный уровень в несколько раз, что свидетельствует о необоснованности значений плановых показателей.</text:span></text:p>
      <text:p text:style-name="P23">При проведении контрольных мероприятий по проверке достоверности бюджетной отчетности ряда главных распорядителей бюджетных средств установлены отдельные нарушения бюджетного учета, не повлиявшие на достоверность годового отчета <text:s/>об исполнении бюджета города Владимира за 2019 год, что отражено в заключениях о результатах внешней проверки бюджетной отчетности, направленных в адреса главных распорядителей бюджетных средств.</text:p>
      <text:p text:style-name="P23">Годовой отчет об исполнении бюджета города Владимира за 2019 год отражает достоверно во всех существенных отношениях финансовое положение муниципального образования на 31.12.2019 и результаты исполнения бюджета города Владимира за период с 01 января по 31 декабря 2019 года включительно.</text:p>
      <text:p text:style-name="P21"/>
      <text:p text:style-name="P21"/>
      <text:p text:style-name="P21"/>
      <text:p text:style-name="P24"/>
      <text:p text:style-name="P3"/>
      <text:p text:style-name="P2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2" style:font-family-complex="Tahoma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family="Arial" style:font-family-generic="swiss" style:font-pitch="variable" fo:font-size="10pt" fo:language="ru" fo:country="RU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_20_Знак" style:display-name="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371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hyphenate="true" fo:hyphenation-remain-char-count="2" fo:hyphenation-push-char-count="2"/>
    </style:style>
    <style:style style:name="xl371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weight="bold" style:font-weight-asian="bold" style:font-weight-complex="bold" fo:hyphenate="true" fo:hyphenation-remain-char-count="2" fo:hyphenation-push-char-count="2"/>
    </style:style>
    <style:style style:name="xl3717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/>
      <style:text-properties fo:hyphenate="true" fo:hyphenation-remain-char-count="2" fo:hyphenation-push-char-count="2"/>
    </style:style>
    <style:style style:name="xl3718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hyphenation-ladder-count="no-limit" fo:background-color="#ffffff"/>
      <style:text-properties fo:hyphenate="true" fo:hyphenation-remain-char-count="2" fo:hyphenation-push-char-count="2"/>
    </style:style>
    <style:style style:name="xl3719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middle"/>
      <style:text-properties fo:hyphenate="true" fo:hyphenation-remain-char-count="2" fo:hyphenation-push-char-count="2"/>
    </style:style>
    <style:style style:name="xl3720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font-style="italic" style:font-style-asian="italic" style:font-style-complex="italic" fo:hyphenate="true" fo:hyphenation-remain-char-count="2" fo:hyphenation-push-char-count="2"/>
    </style:style>
    <style:style style:name="xl372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weight="bold" style:font-weight-asian="bold" style:font-weight-complex="bold" fo:hyphenate="true" fo:hyphenation-remain-char-count="2" fo:hyphenation-push-char-count="2"/>
    </style:style>
    <style:style style:name="xl3722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middle"/>
      <style:text-properties fo:font-weight="bold" style:font-weight-asian="bold" style:font-weight-complex="bold" fo:hyphenate="true" fo:hyphenation-remain-char-count="2" fo:hyphenation-push-char-count="2"/>
    </style:style>
    <style:style style:name="xl3723" style:family="paragraph" style:parent-style-name="Standard">
      <loext:graphic-properties draw:fill="solid" draw:fill-color="#ffff00" draw:opacity="100%"/>
      <style:paragraph-properties fo:margin-top="0.494cm" fo:margin-bottom="0.494cm" loext:contextual-spacing="false" fo:hyphenation-ladder-count="no-limit" fo:background-color="#ffff00" fo:padding="0cm" fo:border="0.51pt solid #000000" style:vertical-align="middle"/>
      <style:text-properties fo:hyphenate="true" fo:hyphenation-remain-char-count="2" fo:hyphenation-push-char-count="2"/>
    </style:style>
    <style:style style:name="xl3724" style:family="paragraph" style:parent-style-name="Standard">
      <loext:graphic-properties draw:fill="solid" draw:fill-color="#ffff00" draw:opacity="100%"/>
      <style:paragraph-properties fo:margin-top="0.494cm" fo:margin-bottom="0.494cm" loext:contextual-spacing="false" fo:text-align="end" style:justify-single-word="false" fo:hyphenation-ladder-count="no-limit" fo:background-color="#ffff00" fo:padding="0cm" fo:border="0.51pt solid #000000" style:vertical-align="middle"/>
      <style:text-properties fo:font-style="italic" style:font-style-asian="italic" style:font-style-complex="italic" fo:hyphenate="true" fo:hyphenation-remain-char-count="2" fo:hyphenation-push-char-count="2"/>
    </style:style>
    <style:style style:name="xl3725" style:family="paragraph" style:parent-style-name="Standard">
      <loext:graphic-properties draw:fill="solid" draw:fill-color="#ff0000" draw:opacity="100%"/>
      <style:paragraph-properties fo:margin-top="0.494cm" fo:margin-bottom="0.494cm" loext:contextual-spacing="false" fo:text-align="end" style:justify-single-word="false" fo:hyphenation-ladder-count="no-limit" fo:background-color="#ff0000" fo:padding="0cm" fo:border="0.51pt solid #000000" style:vertical-align="middle"/>
      <style:text-properties fo:font-style="italic" style:font-style-asian="italic" style:font-style-complex="italic" fo:hyphenate="true" fo:hyphenation-remain-char-count="2" fo:hyphenation-push-char-count="2"/>
    </style:style>
    <style:style style:name="xl372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weight="bold" style:font-weight-asian="bold" style:font-weight-complex="bold" fo:hyphenate="true" fo:hyphenation-remain-char-count="2" fo:hyphenation-push-char-count="2"/>
    </style:style>
    <style:style style:name="xl3727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/>
      <style:text-properties fo:font-weight="bold" style:font-weight-asian="bold" style:font-weight-complex="bold" fo:hyphenate="true" fo:hyphenation-remain-char-count="2" fo:hyphenation-push-char-count="2"/>
    </style:style>
    <style:style style:name="xl3728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hyphenation-ladder-count="no-limit" fo:background-color="#ffffff" fo:padding="0cm" fo:border-left="0.51pt solid #000000" fo:border-right="0.51pt solid #000000" fo:border-top="0.51pt solid #000000" fo:border-bottom="none"/>
      <style:text-properties fo:font-weight="bold" style:font-weight-asian="bold" style:font-weight-complex="bold" fo:hyphenate="true" fo:hyphenation-remain-char-count="2" fo:hyphenation-push-char-count="2"/>
    </style:style>
    <style:style style:name="xl3729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hyphenation-ladder-count="no-limit" fo:background-color="#ffffff" fo:padding="0cm" fo:border-left="0.51pt solid #000000" fo:border-right="0.51pt solid #000000" fo:border-top="none" fo:border-bottom="0.51pt solid #000000"/>
      <style:text-properties fo:font-weight="bold" style:font-weight-asian="bold" style:font-weight-complex="bold" fo:hyphenate="true" fo:hyphenation-remain-char-count="2" fo:hyphenation-push-char-count="2"/>
    </style:style>
    <style:style style:name="xl3730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/>
      <style:text-properties fo:hyphenate="true" fo:hyphenation-remain-char-count="2" fo:hyphenation-push-char-count="2"/>
    </style:style>
    <style:style style:name="xl3731" style:family="paragraph" style:parent-style-name="Standard">
      <loext:graphic-properties draw:fill="solid" draw:fill-color="#92d050" draw:opacity="100%"/>
      <style:paragraph-properties fo:margin-top="0.494cm" fo:margin-bottom="0.494cm" loext:contextual-spacing="false" fo:hyphenation-ladder-count="no-limit" fo:background-color="#92d050" fo:padding="0cm" fo:border-left="none" fo:border-right="0.51pt solid #000000" fo:border-top="0.51pt solid #000000" fo:border-bottom="0.51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xl3732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000000" fo:border-top="0.51pt solid #000000" fo:border-bottom="0.51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xl3733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weight="bold" style:font-weight-asian="bold" style:font-weight-complex="bold" fo:hyphenate="true" fo:hyphenation-remain-char-count="2" fo:hyphenation-push-char-count="2"/>
    </style:style>
    <style:style style:name="xl3734" style:family="paragraph" style:parent-style-name="Standard">
      <loext:graphic-properties draw:fill="solid" draw:fill-color="#92d050" draw:opacity="100%"/>
      <style:paragraph-properties fo:margin-top="0.494cm" fo:margin-bottom="0.494cm" loext:contextual-spacing="false" fo:text-align="center" style:justify-single-word="false" fo:hyphenation-ladder-count="no-limit" fo:background-color="#92d050" fo:padding="0cm" fo:border="0.51pt solid #000000"/>
      <style:text-properties fo:font-weight="bold" style:font-weight-asian="bold" style:font-weight-complex="bold" fo:hyphenate="true" fo:hyphenation-remain-char-count="2" fo:hyphenation-push-char-count="2"/>
    </style:style>
    <style:style style:name="xl3735" style:family="paragraph" style:parent-style-name="Standard">
      <loext:graphic-properties draw:fill="solid" draw:fill-color="#92d050" draw:opacity="100%"/>
      <style:paragraph-properties fo:margin-top="0.494cm" fo:margin-bottom="0.494cm" loext:contextual-spacing="false" fo:text-align="center" style:justify-single-word="false" fo:hyphenation-ladder-count="no-limit" fo:background-color="#92d050" fo:padding="0cm" fo:border="0.51pt solid #000000"/>
      <style:text-properties fo:hyphenate="true" fo:hyphenation-remain-char-count="2" fo:hyphenation-push-char-count="2"/>
    </style:style>
    <style:style style:name="xl3736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000000" fo:border-top="0.51pt solid #000000" fo:border-bottom="0.51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xl373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hyphenate="true" fo:hyphenation-remain-char-count="2" fo:hyphenation-push-char-count="2"/>
    </style:style>
    <style:style style:name="xl373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xl373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none" fo:border-right="0.51pt solid #000000" fo:border-top="0.51pt solid #000000" fo:border-bottom="0.51pt solid #000000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xl3740" style:family="paragraph" style:parent-style-name="Standard">
      <loext:graphic-properties draw:fill="solid" draw:fill-color="#92d050" draw:opacity="100%"/>
      <style:paragraph-properties fo:margin-top="0.494cm" fo:margin-bottom="0.494cm" loext:contextual-spacing="false" fo:text-align="center" style:justify-single-word="false" fo:hyphenation-ladder-count="no-limit" fo:background-color="#92d050" fo:padding="0cm" fo:border="0.51pt solid #000000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xl374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none" fo:border-right="0.51pt solid #000000" fo:border-top="0.51pt solid #000000" fo:border-bottom="0.51pt solid #000000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ro-List_20__23_1" style:display-name="Pro-List #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weight-complex="bold" fo:hyphenate="false" fo:hyphenation-remain-char-count="2" fo:hyphenation-push-char-count="2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font-size="10pt" style:font-name-asian="Arial1" style:font-family-asian="Arial" style:font-family-generic-asian="swiss" style:font-pitch-asian="variable" style:font-size-asian="10pt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fo:font-size="9pt" style:font-size-asian="9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Основной_20_шрифт_20_абзаца" style:display-name="Основной шрифт абзаца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1"/>
    <style:style style:name="Основной_20_текст_20_Знак" style:display-name="Основной текст Знак" style:family="text" style:parent-style-name="Основной_20_шрифт_20_абзаца1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Line_20_numbering" style:display-name="Line numbering" style:family="text"/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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2.8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349cm" fo:margin-left="2.3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1.27cm" fo:margin-bottom="1.25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5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1.251cm" fo:margin-left="0.75cm" fo:margin-right="1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0.75cm" fo:margin-bottom="1.501cm" fo:margin-left="2.501cm" fo:margin-right="1.25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1.27cm" fo:margin-bottom="1.251cm" fo:margin-left="2.501cm" fo:margin-right="1.2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4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4" style:next-style-name="Следующее_20_преобразование_20_3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3" style:display-name="Следующее преобразование 3" style:page-layout-name="Mpm5">
      <style:header>
        <text:p text:style-name="MP1"><text:page-number text:select-page="current">0</text:page-number></text:p>
        <text:p text:style-name="Header"/>
      </style:header>
      <style:footer>
        <text:p text:style-name="MP2"><draw:frame draw:style-name="Mfr1" draw:name="Врезка3" text:anchor-type="char" svg:x="19.075cm" svg:y="0.002cm" svg:width="0.422cm" svg:height="0.483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4" style:display-name="Преобразование 4" style:page-layout-name="Mpm4">
      <style:header>
        <text:p text:style-name="Header"/>
      </style:header>
      <style:footer>
        <text:p text:style-name="Footer"/>
      </style:footer>
    </style:master-page>
    <style:master-page style:name="MP0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</dc:title>
    <meta:initial-creator>1</meta:initial-creator>
    <meta:creation-date>2016-04-22T10:48:00</meta:creation-date>
    <dc:date>2020-05-19T13:44:01.719000000</dc:date>
    <meta:editing-cycles>404</meta:editing-cycles>
    <meta:editing-duration>P14DT13H45M27S</meta:editing-duration>
    <meta:generator>LibreOffice/5.2.6.2$Windows_X86_64 LibreOffice_project/a3100ed2409ebf1c212f5048fbe377c281438fdc</meta:generator>
    <meta:print-date>2020-04-24T11:23:57.178000000</meta:print-date>
    <meta:document-statistic meta:table-count="0" meta:image-count="0" meta:object-count="0" meta:page-count="2" meta:paragraph-count="34" meta:word-count="828" meta:character-count="5844" meta:non-whitespace-character-count="5026"/>
    <meta:user-defined meta:name="Поле 1"/>
    <meta:user-defined meta:name="Поле 2"/>
    <meta:user-defined meta:name="Поле 3"/>
    <meta:user-defined meta:name="Поле 4"/>
  </office:meta>
</office:document-meta>
</file>