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weight="normal"/>
    </style:style>
    <style:style style:name="T2" style:family="text">
      <style:text-properties fo:font-variant="normal" fo:text-transform="none" style:use-window-font-color="true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style:use-window-font-color="true" style:font-name="Times New Roman" fo:font-size="14pt" fo:letter-spacing="normal" style:font-size-asian="14pt" style:font-size-complex="14pt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size-complex="14pt"/>
    </style:style>
    <style:style style:name="T8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Многофункциональный Центр (Мои документы):</text:span></text:span></text:p>
      <text:p text:style-name="P3"><text:span text:style-name="Strong_20_Emphasis"><text:span text:style-name="T4">г. Владимир, Октябрьский проспект, д.14</text:span></text:span></text:p>
      <text:p text:style-name="P3"><text:span text:style-name="Strong_20_Emphasis"><text:span text:style-name="T3">РЕЖИМ РАБОТЫ:</text:span></text:span></text:p>
      <text:p text:style-name="P4">Понедельник: 8:30-20:00</text:p>
      <text:p text:style-name="P4">Вторник, среда, четверг, пятница: 8:30-17:00</text:p>
      <text:p text:style-name="P4">Суббота: 8:30-13:30</text:p>
      <text:p text:style-name="P4">Воскресенье: выходной <text:span text:style-name="T10">день</text:span></text:p>
      <text:p text:style-name="P4"><text:span text:style-name="T10">Контактный телефон: </text:span><text:span text:style-name="Strong_20_Emphasis"><text:span text:style-name="T11">8(4922)32-27-69</text:span></text:span></text:p>
      <text:p text:style-name="P5"> </text:p>
      <text:p text:style-name="P3"><text:span text:style-name="Strong_20_Emphasis"><text:span text:style-name="T5">г. Владимир, Суздальский проспект, д.26</text:span></text:span></text:p>
      <text:p text:style-name="P3"><text:span text:style-name="Strong_20_Emphasis"><text:span text:style-name="T3">РЕЖИМ РАБОТЫ:</text:span></text:span></text:p>
      <text:p text:style-name="P4">Понедельник, вторник, среда, пятница: 8:30-17:00</text:p>
      <text:p text:style-name="P4">Четверг: 8:30-20:00</text:p>
      <text:p text:style-name="P4">Суббота: 8:30-13:30</text:p>
      <text:p text:style-name="P4">Воскресенье: выходной день</text:p>
      <text:p text:style-name="P4">Контактный телефон: <text:span text:style-name="Strong_20_Emphasis"><text:span text:style-name="T1">8(4922)31-30-50</text:span></text:span></text:p>
      <text:p text:style-name="P3"><text:span text:style-name="Strong_20_Emphasis"><text:span text:style-name="T6"> </text:span></text:span></text:p>
      <text:p text:style-name="P3"><text:span text:style-name="Strong_20_Emphasis"><text:span text:style-name="T5">г. Владимир, мкр. Юрьевец, ул. Ноябрьская, д.8А</text:span></text:span></text:p>
      <text:p text:style-name="P3"><text:span text:style-name="Strong_20_Emphasis"><text:span text:style-name="T3">РЕЖИМ РАБОТЫ:</text:span></text:span></text:p>
      <text:p text:style-name="P4">Понедельник-вторник: 8:30-17:00</text:p>
      <text:p text:style-name="P4">Среда: 8:30-20:00</text:p>
      <text:p text:style-name="P4">Четверг-пятница: 8:30-17:00</text:p>
      <text:p text:style-name="P4">Суббота: 8:30-13:30</text:p>
      <text:p text:style-name="P4">Воскресенье: выходной день</text:p>
      <text:p text:style-name="P4">Контактный телефон: <text:span text:style-name="Strong_20_Emphasis"><text:span text:style-name="T1">8(4922)26-16-30</text:span></text:span></text:p>
      <text:p text:style-name="P3"><text:span text:style-name="Strong_20_Emphasis"><text:span text:style-name="T6"> </text:span></text:span></text:p>
      <text:p text:style-name="P3"><text:span text:style-name="Strong_20_Emphasis"><text:span text:style-name="T6"> </text:span></text:span></text:p>
      <text:p text:style-name="P3"><text:span text:style-name="Strong_20_Emphasis"><text:span text:style-name="T2">Административный офис </text:span></text:span><text:span text:style-name="Strong_20_Emphasis"><text:span text:style-name="T9">ООО «Владикард» </text:span></text:span><text:span text:style-name="Strong_20_Emphasis"><text:span text:style-name="T2">по работе с клиентами:</text:span></text:span></text:p>
      <text:p text:style-name="P3"><text:span text:style-name="Strong_20_Emphasis"><text:span text:style-name="T4">г. Владимир, </text:span></text:span><text:span text:style-name="Strong_20_Emphasis"><text:span text:style-name="T8">Октябрьский проспект, д.4</text:span></text:span><text:span text:style-name="Strong_20_Emphasis"><text:span text:style-name="T4">, </text:span></text:span><text:span text:style-name="Strong_20_Emphasis"><text:span text:style-name="T8">ТЦ «Октябрьский», офис 14</text:span></text:span></text:p>
      <text:p text:style-name="P3"><text:span text:style-name="Strong_20_Emphasis"><text:span text:style-name="T3">РЕЖИМ РАБОТЫ:</text:span></text:span></text:p>
      <text:p text:style-name="P4">Понедельник- пятница: 09:00-20:00 без обеда</text:p>
      <text:p text:style-name="P4">Суббота и воскресенье: выходной день</text:p>
      <text:p text:style-name="P3"><text:span text:style-name="T6"> </text:span><text:span text:style-name="T3">Контактный телефон: </text:span><text:span text:style-name="Strong_20_Emphasis"><text:span text:style-name="T3">8(4922)77-97-53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7"/></text:span></text:p>
      <text:p text:style-name="P6"><text:span text:style-name="Strong_20_Emphasis"><text:span text:style-name="T7"><text:tab/>Правила оказания услуг в автоматизированной системе оплаты проезда (АСОП), порядок пополнения, обслуживания персональных (льготных) транспортных карт размещены на официальном сайте оператора АСОП </text:span></text:span><text:a xlink:type="simple" xlink:href="https://vladicard.ru/" text:style-name="Internet_20_link" text:visited-style-name="Visited_20_Internet_20_Link"><text:span text:style-name="Strong_20_Emphasis">https://vladicard.ru/</text:span></text:a><text:span text:style-name="Strong_20_Emphasis"><text:span text:style-name="T7"> </text:span></text:span></text:p>
      <text:p text:style-name="P1"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7M36S</meta:editing-duration>
    <meta:editing-cycles>12</meta:editing-cycles>
    <meta:generator>OpenOffice/4.1.11$Win32 OpenOffice.org_project/4111m1$Build-9808</meta:generator>
    <dc:date>2022-03-03T09:02:13.53</dc:date>
    <dc:creator>Дмитрий Парфенов</dc:creator>
    <meta:document-statistic meta:table-count="0" meta:image-count="0" meta:object-count="0" meta:page-count="1" meta:paragraph-count="35" meta:word-count="126" meta:character-count="1132"/>
    <meta:user-defined meta:name="Info 1"/>
    <meta:user-defined meta:name="Info 2"/>
    <meta:user-defined meta:name="Info 3"/>
    <meta:user-defined meta:name="Info 4"/>
  </office:meta>
</office:document-meta>
</file>