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1" style:family="table" style:master-page-name="Преобразование_20_7">
      <style:table-properties style:width="16.82cm" fo:margin-left="0.055cm" fo:margin-right="0.025cm" style:page-number="0" table:align="margins" style:writing-mode="lr-tb"/>
    </style:style>
    <style:style style:name="Таблица11.A" style:family="table-column">
      <style:table-column-properties style:column-width="5.084cm" style:rel-column-width="19806*"/>
    </style:style>
    <style:style style:name="Таблица11.B" style:family="table-column">
      <style:table-column-properties style:column-width="5.198cm" style:rel-column-width="20252*"/>
    </style:style>
    <style:style style:name="Таблица11.C" style:family="table-column">
      <style:table-column-properties style:column-width="6.539cm" style:rel-column-width="25477*"/>
    </style:style>
    <style:style style:name="Таблица11.1" style:family="table-row">
      <style:table-row-properties style:min-row-height="4.013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language="ru" fo:country="RU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6pt" fo:language="ru" fo:country="RU" style:font-size-asian="5.25pt" style:font-size-complex="6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002cm" style:auto-text-indent="false"/>
      <style:text-properties style:use-window-font-color="true" style:font-name="Times New Roman" fo:font-size="14pt" fo:font-style="italic" fo:text-shadow="none" fo:font-weight="bold" style:font-name-asian="MS Mincho" style:font-size-asian="14pt" style:font-style-asian="italic" style:font-weight-asian="bold" style:font-style-complex="italic" style:font-weight-complex="bold"/>
    </style:style>
    <style:style style:name="P1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002cm" style:auto-text-indent="false" style:snap-to-layout-grid="false"/>
      <style:text-properties style:use-window-font-color="true" style:font-name="Times New Roman" fo:font-size="14pt" fo:font-style="italic" fo:text-shadow="none" fo:font-weight="bold" style:font-name-asian="MS Mincho" style:font-size-asian="14pt" style:font-style-asian="italic" style:font-weight-asian="bold" style:font-style-complex="italic" style:font-weight-complex="bold"/>
    </style:style>
    <style:style style:name="P1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002cm" style:auto-text-indent="false" style:snap-to-layout-grid="false"/>
      <style:text-properties style:use-window-font-color="true" style:font-name="Times New Roman" fo:font-size="10pt" fo:font-style="normal" fo:text-shadow="none" fo:font-weight="normal" style:font-name-asian="MS Mincho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Header">
      <style:paragraph-properties fo:text-align="center" style:justify-single-word="false" style:snap-to-layout-grid="false"/>
      <style:text-properties fo:color="#ff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Header">
      <style:paragraph-properties fo:text-align="center" style:justify-single-word="false" style:snap-to-layout-grid="false"/>
      <style:text-properties fo:color="#ff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 fo:font-weight="normal" style:font-weight-asian="normal" style:font-weight-complex="normal" officeooo:rsid="0017994f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 officeooo:rsid="0017994f"/>
    </style:style>
    <style:style style:name="T4" style:family="text">
      <style:text-properties fo:language="ru" fo:country="RU" officeooo:rsid="0018730a"/>
    </style:style>
    <style:style style:name="T5" style:family="text">
      <style:text-properties fo:language="ru" fo:country="RU" style:text-underline-style="none" fo:font-weight="normal" style:font-weight-asian="normal" style:font-weight-complex="normal" officeooo:rsid="0017994f"/>
    </style:style>
    <style:style style:name="T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officeooo:rsid="0015bdc0"/>
    </style:style>
    <style:style style:name="T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officeooo:rsid="0017994f"/>
    </style:style>
    <style:style style:name="T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officeooo:rsid="0018730a"/>
    </style:style>
    <style:style style:name="T10" style:family="text">
      <style:text-properties fo:font-weight="normal" style:font-weight-asian="normal" style:font-weight-complex="normal" officeooo:rsid="0017994f"/>
    </style:style>
    <style:style style:name="T11" style:family="text">
      <style:text-properties officeooo:rsid="0018730a"/>
    </style:style>
    <style:style style:name="T12" style:family="text">
      <style:text-properties style:font-size-asian="14pt"/>
    </style:style>
    <style:style style:name="T13" style:family="text">
      <style:text-properties style:font-size-asian="14pt" officeooo:rsid="0018730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 officeooo:rsid="0018730a"/>
    </style:style>
    <style:style style:name="T16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 loext:opacity="0%"/>
    </style:style>
    <style:style style:name="T17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 loext:opacity="0%" officeooo:rsid="000d5275"/>
    </style:style>
    <style:style style:name="T18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 loext:opacity="0%" officeooo:rsid="0017994f"/>
    </style:style>
    <style:style style:name="T19" style:family="text">
      <style:text-properties style:use-window-font-color="true" fo:language="ru" fo:country="RU" fo:font-style="normal" style:text-underline-style="none" fo:font-weight="normal" style:font-style-asian="normal" style:font-weight-asian="normal" style:font-style-complex="normal" style:font-weight-complex="normal" loext:opacity="0%" officeooo:rsid="003274ce"/>
    </style:style>
    <style:style style:name="T20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 officeooo:rsid="001ede6c"/>
    </style:style>
    <style:style style:name="T24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 officeooo:rsid="001e5d33"/>
    </style:style>
    <style:style style:name="T2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 officeooo:rsid="00201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">Угловой</text:p>
            <text:p text:style-name="P15"/>
            <text:p text:style-name="P14">штамп</text:p>
            <text:p text:style-name="P15"/>
            <text:p text:style-name="P13">организации</text:p>
          </table:table-cell>
          <table:table-cell table:style-name="Таблица11.A1" office:value-type="string">
            <text:p text:style-name="P16">Пример</text:p>
            <text:p text:style-name="P17">сопроводительного</text:p>
            <text:p text:style-name="P17">письма</text:p>
          </table:table-cell>
          <table:table-cell table:style-name="Таблица11.C1" office:value-type="string">
            <text:p text:style-name="P4">Для служебного пользования</text:p>
            <text:p text:style-name="P8">Экз. № ____</text:p>
            <text:p text:style-name="P5"/>
            <text:p text:style-name="P3"/>
            <text:p text:style-name="P3">Военному комиссару г.Владимир</text:p>
            <text:p text:style-name="P3">Молоданову В.В.</text:p>
            <text:p text:style-name="P6"/>
            <text:p text:style-name="P3">ул.Стрелецкая, д.64,</text:p>
            <text:p text:style-name="P3">г.Владимир, 600021</text:p>
          </table:table-cell>
        </table:table-row>
      </table:table>
      <text:p text:style-name="P1"/>
      <text:p text:style-name="P1"/>
      <text:p text:style-name="P1"/>
      <text:p text:style-name="P2"><text:tab/><text:span text:style-name="T10">В соответствии с пунктом 60 раздела </text:span><text:span text:style-name="T1">VIII </text:span><text:span text:style-name="T3">Методических рекомендаций по бронированию на период мобилизации и на военное время граждан Российской Федерации, пребывающих в запасе Вооруженных Сил Российской Федерации, федеральных органов исполнительной власти, имеющих запас, <text:s text:c="5"/>и работающих в органах государственной власти, органах местного самоуправления и организациях, утвержденных протоколом от 0</text:span><text:span text:style-name="T5">7.08.2024 </text:span><text:span text:style-name="T3">№</text:span><text:span text:style-name="T5"> 2п</text:span><text:bookmark text:name="_GoBack"/><text:span text:style-name="T5">р-МВК, направляю </text:span><text:span text:style-name="T7">выписк</text:span><text:span text:style-name="T8">у из проекта приказа о бронировании граждан, пребывающих в запасе </text:span><text:span text:style-name="T9">ВС РФ</text:span><text:span text:style-name="T8">, для согласования на предмет соответствия военно-учетных данных граждан.</text:span></text:p>
      <text:p text:style-name="P18"/>
      <text:p text:style-name="P2"><text:span text:style-name="T8"><text:tab/>П</text:span><text:span text:style-name="T6">риложение: в</text:span><text:span text:style-name="T7">ыписк</text:span><text:span text:style-name="T6">а</text:span><text:span text:style-name="T8"> из проекта приказа, </text:span><text:span text:style-name="T17">ДСП,</text:span><text:span text:style-name="T18"> на </text:span><text:span text:style-name="T16">___</text:span><text:span text:style-name="T18"> л., экз. </text:span><text:span text:style-name="T19">№ </text:span><text:span text:style-name="T16">___</text:span><text:span text:style-name="T6">.</text:span></text:p>
      <text:p text:style-name="P18"/>
      <text:p text:style-name="P18"/>
      <text:p text:style-name="P18"/>
      <text:p text:style-name="P10"><text:span text:style-name="T14"><text:s text:c="4"/></text:span><text:span text:style-name="T15">_________________________ <text:s text:c="8"/></text:span><text:span text:style-name="T12">_</text:span><text:span text:style-name="T13">__________</text:span><text:span text:style-name="T12"> <text:s text:c="12"/></text:span><text:span text:style-name="T13">_________________</text:span></text:p>
      <text:p text:style-name="P12"><text:s text:c="16"/><text:span text:style-name="T11">(руководитель </text:span><text:s/><text:span text:style-name="T2">организации</text:span><text:span text:style-name="T4">)</text:span> <text:s text:c="28"/>(подпись<text:span text:style-name="T11">) <text:s text:c="30"/></text:span><text:s/>(инициалы, фамилия)</text:p>
      <text:p text:style-name="P11"/>
      <text:p text:style-name="P11"/>
      <text:p text:style-name="P11"/>
      <text:p text:style-name="P7">Фамилия, имя и отчество, номер телефона</text:p>
      <text:p text:style-name="P7"/>
      <text:p text:style-name="P7"/>
      <text:p text:style-name="P7"/>
      <text:p text:style-name="P7"/>
      <text:p text:style-name="P7"/>
      <text:p text:style-name="P9"><text:tab/><text:span text:style-name="T20">Примечание</text:span><text:span text:style-name="T21">:</text:span><text:span text:style-name="T22"> </text:span><text:span text:style-name="T23">все </text:span><text:span text:style-name="T24">документы оформля</text:span><text:span text:style-name="T25">ются</text:span><text:span text:style-name="T24"> в соответствии с требованиями шаблонов (как </text:span><text:span text:style-name="T23">документы</text:span><text:span text:style-name="T24"> «ДСП»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7" style:display-name="Преобразование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10-07T12:34:42.127000000</meta:creation-date>
    <dc:date>2024-10-08T08:43:34.38</dc:date>
    <meta:editing-duration>PT01H39M33S</meta:editing-duration>
    <meta:editing-cycles>12</meta:editing-cycles>
    <meta:generator>OpenOffice.org/3.1$Win32 OpenOffice.org_project/310m19$Build-9420</meta:generator>
    <meta:print-date>2024-10-07T16:49:04.979000000</meta:print-date>
    <meta:document-statistic meta:table-count="1" meta:image-count="0" meta:object-count="0" meta:page-count="1" meta:paragraph-count="18" meta:word-count="131" meta:character-count="1170"/>
  </office:meta>
</office:document-meta>
</file>