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6" style:family="table">
      <style:table-properties style:width="18.039cm" fo:margin-left="0cm" fo:margin-right="-0.039cm" table:align="margins"/>
    </style:style>
    <style:style style:name="Таблица66.A" style:family="table-column">
      <style:table-column-properties style:column-width="18.039cm" style:rel-column-width="65535*"/>
    </style:style>
    <style:style style:name="Таблица66.A1" style:family="table-cell">
      <style:table-cell-properties fo:padding="0.097cm" fo:border-left="none" fo:border-right="none" fo:border-top="none" fo:border-bottom="0.05pt solid #000000"/>
    </style:style>
    <style:style style:name="Таблица66.2" style:family="table-row">
      <style:table-row-properties style:min-row-height="0.499cm"/>
    </style:style>
    <style:style style:name="Таблица66.A2" style:family="table-cell">
      <style:table-cell-properties fo:padding="0.097cm" fo:border="none"/>
    </style:style>
    <style:style style:name="Таблица66.A4" style:family="table-cell">
      <style:table-cell-properties fo:padding="0.097cm" fo:border-left="none" fo:border-right="none" fo:border-top="0.05pt solid #000000" fo:border-bottom="none"/>
    </style:style>
    <style:style style:name="Таблица66.A13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Таблица66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66.A16" style:family="table-cell">
      <style:table-cell-properties fo:background-color="transparent" fo:padding="0.097cm" fo:border="none">
        <style:background-image/>
      </style:table-cell-properties>
    </style:style>
    <style:style style:name="Таблица67" style:family="table">
      <style:table-properties style:width="18.013cm" fo:margin-left="0cm" fo:margin-right="-0.012cm" table:align="margins"/>
    </style:style>
    <style:style style:name="Таблица67.A" style:family="table-column">
      <style:table-column-properties style:column-width="1.485cm" style:rel-column-width="5401*"/>
    </style:style>
    <style:style style:name="Таблица67.B" style:family="table-column">
      <style:table-column-properties style:column-width="12.718cm" style:rel-column-width="46271*"/>
    </style:style>
    <style:style style:name="Таблица67.C" style:family="table-column">
      <style:table-column-properties style:column-width="3.81cm" style:rel-column-width="13863*"/>
    </style:style>
    <style:style style:name="Таблица6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7.C1" style:family="table-cell">
      <style:table-cell-properties fo:padding="0.097cm" fo:border="0.05pt solid #000000"/>
    </style:style>
    <style:style style:name="Таблица67.A2" style:family="table-cell">
      <style:table-cell-properties fo:padding="0.097cm" fo:border-left="0.05pt solid #000000" fo:border-right="none" fo:border-top="none" fo:border-bottom="0.05pt solid #000000"/>
    </style:style>
    <style:style style:name="Таблица6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9" style:family="table">
      <style:table-properties style:width="18.018cm" fo:margin-left="0cm" fo:margin-right="-0.018cm" table:align="margins"/>
    </style:style>
    <style:style style:name="Таблица69.A" style:family="table-column">
      <style:table-column-properties style:column-width="0.94cm" style:rel-column-width="3419*"/>
    </style:style>
    <style:style style:name="Таблица69.B" style:family="table-column">
      <style:table-column-properties style:column-width="10.559cm" style:rel-column-width="38403*"/>
    </style:style>
    <style:style style:name="Таблица69.C" style:family="table-column">
      <style:table-column-properties style:column-width="2.715cm" style:rel-column-width="9873*"/>
    </style:style>
    <style:style style:name="Таблица69.D" style:family="table-column">
      <style:table-column-properties style:column-width="2cm" style:rel-column-width="7275*"/>
    </style:style>
    <style:style style:name="Таблица69.E" style:family="table-column">
      <style:table-column-properties style:column-width="1.804cm" style:rel-column-width="6565*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69.E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69.2" style:family="table-row">
      <style:table-row-properties style:min-row-height="0.286cm" fo:keep-together="auto"/>
    </style:style>
    <style:style style:name="Таблица6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69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9.3" style:family="table-row">
      <style:table-row-properties style:min-row-height="0.111cm" fo:keep-together="auto"/>
    </style:style>
    <style:style style:name="Таблица69.4" style:family="table-row">
      <style:table-row-properties style:min-row-height="0.106cm" fo:keep-together="auto"/>
    </style:style>
    <style:style style:name="Таблица69.A24" style:family="table-cell">
      <style:table-cell-properties fo:background-color="transparent" fo:padding="0cm" fo:border="none">
        <style:background-image/>
      </style:table-cell-properties>
    </style:style>
    <style:style style:name="Таблица70" style:family="table">
      <style:table-properties style:width="18.013cm" fo:margin-left="0cm" fo:margin-right="-0.012cm" table:align="margins"/>
    </style:style>
    <style:style style:name="Таблица70.A" style:family="table-column">
      <style:table-column-properties style:column-width="8.068cm" style:rel-column-width="29353*"/>
    </style:style>
    <style:style style:name="Таблица70.B" style:family="table-column">
      <style:table-column-properties style:column-width="0.868cm" style:rel-column-width="3159*"/>
    </style:style>
    <style:style style:name="Таблица70.C" style:family="table-column">
      <style:table-column-properties style:column-width="3.362cm" style:rel-column-width="12230*"/>
    </style:style>
    <style:style style:name="Таблица70.D" style:family="table-column">
      <style:table-column-properties style:column-width="0.504cm" style:rel-column-width="1834*"/>
    </style:style>
    <style:style style:name="Таблица70.E" style:family="table-column">
      <style:table-column-properties style:column-width="5.211cm" style:rel-column-width="18959*"/>
    </style:style>
    <style:style style:name="Таблица70.A1" style:family="table-cell">
      <style:table-cell-properties fo:padding="0.097cm" fo:border-left="none" fo:border-right="none" fo:border-top="none" fo:border-bottom="0.05pt solid #000000"/>
    </style:style>
    <style:style style:name="Таблица70.B1" style:family="table-cell">
      <style:table-cell-properties fo:padding="0.097cm" fo:border="none"/>
    </style:style>
    <style:style style:name="Таблица70.2" style:family="table-row">
      <style:table-row-properties style:min-row-height="0.77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rsid="000709a9" officeooo:paragraph-rsid="000c30f3"/>
    </style:style>
    <style:style style:name="P3" style:family="paragraph" style:parent-style-name="Table_20_Contents">
      <style:paragraph-properties fo:text-align="justify" style:justify-single-word="false" fo:keep-with-next="auto"/>
      <style:text-properties style:font-name="Times New Roman" fo:font-size="14pt" fo:language="ru" fo:country="RU" officeooo:paragraph-rsid="000c30f3" fo:background-color="transparent" style:font-size-asian="14pt" style:font-size-complex="14pt"/>
    </style:style>
    <style:style style:name="P4" style:family="paragraph" style:parent-style-name="Table_20_Contents">
      <style:paragraph-properties fo:text-align="justify" style:justify-single-word="false" fo:keep-with-next="auto"/>
      <style:text-properties style:font-name="Times New Roman" fo:font-size="14pt" officeooo:paragraph-rsid="000c30f3" fo:background-color="transparen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paragraph-rsid="000c30f3" fo:background-color="transparen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paragraph-rsid="000c30f3" fo:background-color="transparent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hyphenation-ladder-count="no-limit" fo:keep-with-next="auto"/>
      <style:text-properties style:font-name="Times New Roman" fo:font-size="12pt" fo:language="ru" fo:country="RU" officeooo:paragraph-rsid="000c30f3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c30f3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 fo:keep-with-next="auto"/>
      <style:text-properties style:font-name="Times New Roman" fo:font-size="12pt" fo:language="ru" fo:country="RU" officeooo:paragraph-rsid="000c30f3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 fo:hyphenation-ladder-count="no-limit" fo:keep-with-next="auto"/>
      <style:text-properties style:font-name="Times New Roman" fo:font-size="12pt" fo:language="ru" fo:country="RU" officeooo:paragraph-rsid="000c30f3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c30f3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 fo:hyphenation-ladder-count="no-limit" fo:keep-with-next="auto"/>
      <style:text-properties style:font-name="Times New Roman" fo:font-size="12pt" fo:language="ru" fo:country="RU" fo:font-weight="normal" officeooo:paragraph-rsid="000c30f3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0c30f3" fo:background-color="transparent" style:font-size-asian="12pt" style:font-size-complex="12pt"/>
    </style:style>
    <style:style style:name="P14" style:family="paragraph" style:parent-style-name="Table_20_Contents">
      <style:paragraph-properties fo:text-align="justify" style:justify-single-word="false" fo:keep-with-next="auto"/>
      <style:text-properties style:font-name="Times New Roman" fo:font-size="12pt" officeooo:paragraph-rsid="000c30f3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0c30f3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 fo:keep-with-next="auto"/>
      <style:text-properties style:font-name="Times New Roman" fo:font-size="12pt" officeooo:paragraph-rsid="000c30f3" fo:background-color="transparent" style:font-size-asian="12pt" style:font-size-complex="12pt"/>
    </style:style>
    <style:style style:name="P17" style:family="paragraph" style:parent-style-name="Table_20_Contents">
      <style:paragraph-properties fo:text-align="start" style:justify-single-word="false" fo:keep-with-next="auto"/>
      <style:text-properties style:font-name="Times New Roman" fo:font-size="12pt" officeooo:paragraph-rsid="000c30f3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keep-with-next="auto"/>
      <style:text-properties style:font-name="Times New Roman" fo:font-size="12pt" fo:language="en" fo:country="US" officeooo:paragraph-rsid="000c30f3" fo:background-color="transparen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6pt" officeooo:paragraph-rsid="000c30f3" fo:background-color="transparent" style:font-size-asian="5.25pt" style:font-size-complex="6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0c30f3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0c30f3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use-window-font-color="true" loext:opacity="0%" style:font-name="Times New Roman" fo:font-size="14pt" fo:language="ru" fo:country="RU" officeooo:paragraph-rsid="000c30f3" fo:background-color="transparent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officeooo:paragraph-rsid="000c30f3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0c30f3" fo:background-color="transparen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/>
      <style:text-properties style:use-window-font-color="true" loext:opacity="0%" style:font-name="Times New Roman" fo:font-size="14pt" fo:language="ru" fo:country="RU" officeooo:rsid="000c30f3" officeooo:paragraph-rsid="000c30f3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rsid="000c30f3" officeooo:paragraph-rsid="000c30f3" fo:background-color="transparent" style:font-size-asian="12.25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keep-with-next="auto" style:writing-mode="page"/>
      <style:text-properties style:use-window-font-color="true" loext:opacity="0%" style:font-name="Times New Roman" fo:font-size="12pt" fo:language="ru" fo:country="RU" officeooo:paragraph-rsid="000c30f3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keep-with-next="auto" style:text-autospace="none"/>
      <style:text-properties style:use-window-font-color="true" loext:opacity="0%" style:font-name="Times New Roman" fo:font-size="7pt" fo:language="ru" fo:country="RU" style:text-underline-style="none" fo:font-weight="normal" officeooo:paragraph-rsid="000c30f3" fo:background-color="transparent" style:font-size-asian="6.09999990463257pt" style:font-weight-asian="normal" style:font-name-complex="Calibri" style:font-size-complex="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4pt" fo:language="ru" fo:country="RU" officeooo:paragraph-rsid="000c30f3" fo:background-color="transparent" style:font-size-asian="4.19999980926514pt" style:font-size-complex="4.80000019073486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0c30f3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style:text-underline-style="none" officeooo:rsid="000c30f3" officeooo:paragraph-rsid="000c30f3" fo:background-color="transparen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 style:font-size-asian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d9e7b"/>
    </style:style>
    <style:style style:name="T5" style:family="text">
      <style:text-properties officeooo:rsid="001ad3fd"/>
    </style:style>
    <style:style style:name="T6" style:family="text">
      <style:text-properties fo:font-style="normal" style:text-underline-style="none" fo:font-weight="normal" style:font-name-asian="Arial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fc824" style:font-weight-asian="bold" style:font-weight-complex="bold"/>
    </style:style>
    <style:style style:name="T9" style:family="text">
      <style:text-properties officeooo:rsid="000d9e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АНКЕТА</text:p>
      <text:p text:style-name="P21"><text:span text:style-name="T7">получателя субсидии для субъект</text:span><text:span text:style-name="T8">а малого и среднего </text:span><text:span text:style-name="T7">предпринимательства</text:span></text:p>
      <text:p text:style-name="P20">за 20___ год</text:p>
      <text:p text:style-name="P20"/>
      <text:p text:style-name="P23">1. Общая информация о субъекте малого и среднего<text:line-break/>предпринимательства — получателе субсидии:</text:p>
      <table:table table:name="Таблица66" table:style-name="Таблица66">
        <table:table-column table:style-name="Таблица66.A"/>
        <table:table-row>
          <table:table-cell table:style-name="Таблица66.A1" office:value-type="string">
            <text:p text:style-name="P6"/>
          </table:table-cell>
        </table:table-row>
        <table:table-row table:style-name="Таблица66.2">
          <table:table-cell table:style-name="Таблица66.A2" office:value-type="string">
            <text:p text:style-name="P8">(полное наименование, ИНН)</text:p>
          </table:table-cell>
        </table:table-row>
        <table:table-row table:style-name="Таблица66.2">
          <table:table-cell table:style-name="Таблица66.A2" office:value-type="string">
            <text:p text:style-name="P8"/>
          </table:table-cell>
        </table:table-row>
        <table:table-row table:style-name="Таблица66.2">
          <table:table-cell table:style-name="Таблица66.A4" office:value-type="string">
            <text:p text:style-name="P8">(адрес юридического лица/ регистрация индивидуального предпринимателя)</text:p>
          </table:table-cell>
        </table:table-row>
        <table:table-row table:style-name="Таблица66.2">
          <table:table-cell table:style-name="Таблица66.A2" office:value-type="string">
            <text:p text:style-name="P8"/>
          </table:table-cell>
        </table:table-row>
        <table:table-row table:style-name="Таблица66.2">
          <table:table-cell table:style-name="Таблица66.A4" office:value-type="string">
            <text:p text:style-name="P8">(почтовый адрес, телефон, эл<text:span text:style-name="T5">ектронная</text:span> почта, сайт)</text:p>
          </table:table-cell>
        </table:table-row>
        <table:table-row table:style-name="Таблица66.2">
          <table:table-cell table:style-name="Таблица66.A1" office:value-type="string">
            <text:p text:style-name="P8"/>
          </table:table-cell>
        </table:table-row>
        <table:table-row>
          <table:table-cell table:style-name="Таблица66.A1" office:value-type="string">
            <text:p text:style-name="P6"/>
          </table:table-cell>
        </table:table-row>
        <table:table-row>
          <table:table-cell table:style-name="Таблица66.A2" office:value-type="string">
            <text:p text:style-name="P15">(адрес фактического ведения деятельности)</text:p>
          </table:table-cell>
        </table:table-row>
        <table:table-row>
          <table:table-cell table:style-name="Таблица66.A1" office:value-type="string">
            <text:p text:style-name="P6"/>
          </table:table-cell>
        </table:table-row>
        <table:table-row table:style-name="Таблица66.2">
          <table:table-cell table:style-name="Таблица66.A2" office:value-type="string">
            <text:p text:style-name="P8">(виды осуществляемой деятельности по ОКВЭД)</text:p>
          </table:table-cell>
        </table:table-row>
        <table:table-row table:style-name="Таблица66.2">
          <table:table-cell table:style-name="Таблица66.A2" office:value-type="string">
            <text:p text:style-name="P8"/>
          </table:table-cell>
        </table:table-row>
        <table:table-row table:style-name="Таблица66.2">
          <table:table-cell table:style-name="Таблица66.A13" office:value-type="string">
            <text:p text:style-name="P8">(виды производимой продукции (работ, услуг)</text:p>
          </table:table-cell>
        </table:table-row>
        <table:table-row table:style-name="Таблица66.2">
          <table:table-cell table:style-name="Таблица66.A14" office:value-type="string">
            <text:p text:style-name="P8"/>
          </table:table-cell>
        </table:table-row>
        <table:table-row table:style-name="Таблица66.2">
          <table:table-cell table:style-name="Таблица66.A14" office:value-type="string">
            <text:p text:style-name="P8"/>
          </table:table-cell>
        </table:table-row>
        <table:table-row table:style-name="Таблица66.2">
          <table:table-cell table:style-name="Таблица66.A16" office:value-type="string">
            <text:p text:style-name="P8"/>
          </table:table-cell>
        </table:table-row>
        <table:table-row table:style-name="Таблица66.2">
          <table:table-cell table:style-name="Таблица66.A13" office:value-type="string">
            <text:p text:style-name="P8">(рынок сбыта, география поставок, выход на новые рынки)</text:p>
          </table:table-cell>
        </table:table-row>
        <table:table-row table:style-name="Таблица66.2">
          <table:table-cell table:style-name="Таблица66.A14" office:value-type="string">
            <text:p text:style-name="P8"/>
          </table:table-cell>
        </table:table-row>
        <table:table-row table:style-name="Таблица66.2">
          <table:table-cell table:style-name="Таблица66.A14" office:value-type="string">
            <text:p text:style-name="P8"/>
          </table:table-cell>
        </table:table-row>
        <table:table-row>
          <table:table-cell table:style-name="Таблица66.A2" office:value-type="string">
            <text:p text:style-name="P8">(применяемая система налогообложения)</text:p>
          </table:table-cell>
        </table:table-row>
      </table:table>
      <text:p text:style-name="P23">2. Сведения о субсидии, полученной в <text:span text:style-name="T6">______</text:span> году: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header-rows>
          <table:table-row>
            <table:table-cell table:style-name="Таблица67.A1" office:value-type="string">
              <text:p text:style-name="P8">№ п/п</text:p>
            </table:table-cell>
            <table:table-cell table:style-name="Таблица67.A1" office:value-type="string">
              <text:p text:style-name="P8">Вид субсидии</text:p>
            </table:table-cell>
            <table:table-cell table:style-name="Таблица67.C1" office:value-type="string">
              <text:p text:style-name="P8">Сумма, руб.</text:p>
            </table:table-cell>
          </table:table-row>
        </table:table-header-rows>
        <table:table-row>
          <table:table-cell table:style-name="Таблица67.A2" office:value-type="string">
            <text:p text:style-name="P15">1.</text:p>
          </table:table-cell>
          <table:table-cell table:style-name="Таблица67.A2" office:value-type="string">
            <text:p text:style-name="P13">Субсидия по лизингу</text:p>
          </table:table-cell>
          <table:table-cell table:style-name="Таблица67.C2" office:value-type="string">
            <text:p text:style-name="P13"/>
          </table:table-cell>
        </table:table-row>
        <table:table-row>
          <table:table-cell table:style-name="Таблица67.A2" office:value-type="string">
            <text:p text:style-name="P15">2.</text:p>
          </table:table-cell>
          <table:table-cell table:style-name="Таблица67.A2" office:value-type="string">
            <text:p text:style-name="P13">Субсидия за оборудование</text:p>
          </table:table-cell>
          <table:table-cell table:style-name="Таблица67.C2" office:value-type="string">
            <text:p text:style-name="P13"/>
          </table:table-cell>
        </table:table-row>
        <table:table-row>
          <table:table-cell table:style-name="Таблица67.A2" office:value-type="string">
            <text:p text:style-name="P15">3.</text:p>
          </table:table-cell>
          <table:table-cell table:style-name="Таблица67.A2" office:value-type="string">
            <text:p text:style-name="P13">Грант</text:p>
          </table:table-cell>
          <table:table-cell table:style-name="Таблица67.C2" office:value-type="string">
            <text:p text:style-name="P13"/>
          </table:table-cell>
        </table:table-row>
        <table:table-row>
          <table:table-cell table:style-name="Таблица67.A2" office:value-type="string">
            <text:p text:style-name="P15">4.</text:p>
          </table:table-cell>
          <table:table-cell table:style-name="Таблица67.A2" office:value-type="string">
            <text:p text:style-name="P13">Субсидия по выставкам</text:p>
          </table:table-cell>
          <table:table-cell table:style-name="Таблица67.C2" office:value-type="string">
            <text:p text:style-name="P13"/>
          </table:table-cell>
        </table:table-row>
        <table:table-row>
          <table:table-cell table:style-name="Таблица67.A2" office:value-type="string">
            <text:p text:style-name="P15">5.</text:p>
          </table:table-cell>
          <table:table-cell table:style-name="Таблица67.A2" office:value-type="string">
            <text:p text:style-name="P13">Субсидия за обучение</text:p>
          </table:table-cell>
          <table:table-cell table:style-name="Таблица67.C2" office:value-type="string">
            <text:p text:style-name="P13"/>
          </table:table-cell>
        </table:table-row>
      </table:table>
      <text:p text:style-name="P29"/>
      <text:p text:style-name="P29"/>
      <text:p text:style-name="P26">3. <text:span text:style-name="T2">Описание влияния полученной субсидии на результаты предпринимательской деятельности (увеличение потока клиентов; модернизация технологических процессов; выпуск нового продукта (услуги); увеличение экспорта; снижение себестоимости продукции и пр.):____________________________________________</text:span></text:p>
      <text:p text:style-name="P31">________________________________________________________________________________________________________________________________________________</text:p>
      <text:p text:style-name="P25">________________________________________________________________________</text:p>
      <text:p text:style-name="P24"><text:tab/></text:p>
      <text:p text:style-name="P2"><text:span text:style-name="T1">Надпись «Верно»/подпись/расшифровка/печать</text:span> __________________________________________</text:p>
      <text:p text:style-name="P24"><text:soft-page-break/>4. Основные финансово-экономические показатели получателя субсидии: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header-rows>
          <table:table-row table:style-name="Таблица69.1">
            <table:table-cell table:style-name="Таблица69.A1" office:value-type="string">
              <text:p text:style-name="P9">№ п/п</text:p>
            </table:table-cell>
            <table:table-cell table:style-name="Таблица69.A1" office:value-type="string">
              <text:p text:style-name="P9">Наименование показателя</text:p>
            </table:table-cell>
            <table:table-cell table:style-name="Таблица69.A1" office:value-type="string">
              <text:p text:style-name="P9">За <text:span text:style-name="T4">2023 </text:span><text:span text:style-name="T9">год</text:span></text:p>
            </table:table-cell>
            <table:table-cell table:style-name="Таблица69.A1" office:value-type="string">
              <text:p text:style-name="P9">За <text:span text:style-name="T9">1 полугодие 2024 года</text:span></text:p>
            </table:table-cell>
            <table:table-cell table:style-name="Таблица69.E1" office:value-type="string">
              <text:p text:style-name="P12">За <text:span text:style-name="T9">2024 год</text:span></text:p>
            </table:table-cell>
          </table:table-row>
        </table:table-header-rows>
        <table:table-row table:style-name="Таблица69.2">
          <table:table-cell table:style-name="Таблица69.A2" office:value-type="string">
            <text:p text:style-name="P7">1.</text:p>
          </table:table-cell>
          <table:table-cell table:style-name="Таблица69.A2" office:value-type="string">
            <text:p text:style-name="P10">Выручка (доход)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3">
          <table:table-cell table:style-name="Таблица69.A2" office:value-type="string">
            <text:p text:style-name="P7">2.</text:p>
          </table:table-cell>
          <table:table-cell table:style-name="Таблица69.A2" office:value-type="string">
            <text:p text:style-name="P10">Чистая прибыль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9"/>
          </table:table-cell>
        </table:table-row>
        <table:table-row table:style-name="Таблица69.4">
          <table:table-cell table:style-name="Таблица69.A2" office:value-type="string">
            <text:p text:style-name="P7">3.</text:p>
          </table:table-cell>
          <table:table-cell table:style-name="Таблица69.A2" office:value-type="string">
            <text:p text:style-name="P10">Рентабельность деятельности, %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18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table:number-rows-spanned="3" office:value-type="string">
            <text:p text:style-name="P7">4.</text:p>
          </table:table-cell>
          <table:table-cell table:style-name="Таблица69.A2" office:value-type="string">
            <text:p text:style-name="P10">Среднесписочная численность работников ВСЕГО, чел.,</text:p>
            <text:p text:style-name="P11">в т. ч.: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по трудовым договорам, чел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совместителей, чел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>5.</text:p>
          </table:table-cell>
          <table:table-cell table:style-name="Таблица69.A2" office:value-type="string">
            <text:p text:style-name="P10">Количество вновь созданных рабочих мест, ед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>6.</text:p>
          </table:table-cell>
          <table:table-cell table:style-name="Таблица69.A2" office:value-type="string">
            <text:p text:style-name="P10">Среднемесячная начисленная заработная плата на одного работника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table:number-rows-spanned="8" office:value-type="string">
            <text:p text:style-name="P7">7.</text:p>
          </table:table-cell>
          <table:table-cell table:style-name="Таблица69.A2" office:value-type="string">
            <text:p text:style-name="P10">Объем налогов, сборов, взносов, уплаченных в бюджетную систему Российской Федерации (без учета НДС) ВСЕГО, руб., включая: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налог на доходы физических лиц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налог по общей системе налогообложения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налог по упрощенной системе налогообложения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налог по патентной системе налогообложения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налог на профессиональный доход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страховые взносы с фонда оплаты труда, <text:s/>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covered-table-cell table:style-name="Таблица69.A2"/>
          <table:table-cell table:style-name="Таблица69.A2" office:value-type="string">
            <text:p text:style-name="P10">- прочие платежи в бюджет с указанием наименования (земельный, транспортный, имущественный налоги и т.д.), руб. 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16">8.</text:p>
          </table:table-cell>
          <table:table-cell table:style-name="Таблица69.A2" office:value-type="string">
            <text:p text:style-name="P17">Стоимость основных средств, руб.</text:p>
          </table:table-cell>
          <table:table-cell table:style-name="Таблица69.A2" office:value-type="string">
            <text:p text:style-name="P17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>9.</text:p>
          </table:table-cell>
          <table:table-cell table:style-name="Таблица69.A2" office:value-type="string">
            <text:p text:style-name="P10">Сумма привлеченных средств (заемные, кредитные, лизинговые)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>10.</text:p>
          </table:table-cell>
          <table:table-cell table:style-name="Таблица69.A2" office:value-type="string">
            <text:p text:style-name="P10">Сумма собственных средств, вложенных в бизнес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>11.</text:p>
          </table:table-cell>
          <table:table-cell table:style-name="Таблица69.A2" office:value-type="string">
            <text:p text:style-name="P10">Результаты участия в выставке*: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/>
          </table:table-cell>
          <table:table-cell table:style-name="Таблица69.A2" office:value-type="string">
            <text:p text:style-name="P10">- количество заключенных договоров на реализацию продукции, ед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" office:value-type="string">
            <text:p text:style-name="P7"/>
          </table:table-cell>
          <table:table-cell table:style-name="Таблица69.A2" office:value-type="string">
            <text:p text:style-name="P10">- общая сумма по заключенным договорам, руб.</text:p>
          </table:table-cell>
          <table:table-cell table:style-name="Таблица69.A2" office:value-type="string">
            <text:p text:style-name="P10"/>
          </table:table-cell>
          <table:table-cell table:style-name="Таблица69.A2" office:value-type="string">
            <text:p text:style-name="P9"/>
          </table:table-cell>
          <table:table-cell table:style-name="Таблица69.E2" office:value-type="string">
            <text:p text:style-name="P14"/>
          </table:table-cell>
        </table:table-row>
        <table:table-row table:style-name="Таблица69.1">
          <table:table-cell table:style-name="Таблица69.A24" table:number-columns-spanned="5" office:value-type="string">
            <text:p text:style-name="P22">* Заполняется только получателями субсидии по выставкам.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row>
          <table:table-cell table:style-name="Таблица70.A1" office:value-type="string">
            <text:p text:style-name="P3">Руководитель организации/</text:p>
            <text:p text:style-name="P3">индивидуальный предприниматель</text:p>
          </table:table-cell>
          <table:table-cell table:style-name="Таблица70.B1" office:value-type="string">
            <text:p text:style-name="P4"/>
          </table:table-cell>
          <table:table-cell table:style-name="Таблица70.A1" office:value-type="string">
            <text:p text:style-name="P4"/>
          </table:table-cell>
          <table:table-cell table:style-name="Таблица70.B1" office:value-type="string">
            <text:p text:style-name="P4"/>
          </table:table-cell>
          <table:table-cell table:style-name="Таблица70.A1" office:value-type="string">
            <text:p text:style-name="P4"/>
          </table:table-cell>
        </table:table-row>
        <table:table-row table:style-name="Таблица70.2">
          <table:table-cell table:style-name="Таблица70.B1" office:value-type="string">
            <text:p text:style-name="P9">(должность)</text:p>
          </table:table-cell>
          <table:table-cell table:style-name="Таблица70.B1" office:value-type="string">
            <text:p text:style-name="P16"/>
          </table:table-cell>
          <table:table-cell table:style-name="Таблица70.B1" office:value-type="string">
            <text:p text:style-name="P9">(подпись)</text:p>
          </table:table-cell>
          <table:table-cell table:style-name="Таблица70.B1" office:value-type="string">
            <text:p text:style-name="P16"/>
          </table:table-cell>
          <table:table-cell table:style-name="Таблица70.B1" office:value-type="string">
            <text:p text:style-name="P9">(расшифровка подписи)</text:p>
          </table:table-cell>
        </table:table-row>
        <table:table-row table:style-name="Таблица70.2">
          <table:table-cell table:style-name="Таблица70.B1" office:value-type="string">
            <text:p text:style-name="P4"/>
            <text:p text:style-name="P5">«___» __________ 20___ г.</text:p>
            <text:p text:style-name="P19"/>
            <text:p text:style-name="P4">М.П.</text:p>
          </table:table-cell>
          <table:table-cell table:style-name="Таблица70.B1" office:value-type="string">
            <text:p text:style-name="P16"/>
          </table:table-cell>
          <table:table-cell table:style-name="Таблица70.B1" office:value-type="string">
            <text:p text:style-name="P9"/>
          </table:table-cell>
          <table:table-cell table:style-name="Таблица70.B1" office:value-type="string">
            <text:p text:style-name="P16"/>
          </table:table-cell>
          <table:table-cell table:style-name="Таблица70.B1" office:value-type="string">
            <text:p text:style-name="P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3:39:10.019000000</meta:creation-date>
    <dc:date>2024-04-17T10:05:29.139000000</dc:date>
    <meta:editing-duration>PT1H12M28S</meta:editing-duration>
    <meta:editing-cycles>6</meta:editing-cycles>
    <meta:generator>LibreOffice/7.4.5.1$Windows_X86_64 LibreOffice_project/9c0871452b3918c1019dde9bfac75448afc4b57f</meta:generator>
    <meta:document-statistic meta:table-count="4" meta:image-count="0" meta:object-count="0" meta:page-count="2" meta:paragraph-count="80" meta:word-count="328" meta:character-count="2745" meta:non-whitespace-character-count="2492"/>
  </office:meta>
</office:document-meta>
</file>