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07cm" fo:margin-left="-0.035cm" table:align="left" style:writing-mode="lr-tb"/>
    </style:style>
    <style:style style:name="Таблица1.A" style:family="table-column">
      <style:table-column-properties style:column-width="0.857cm"/>
    </style:style>
    <style:style style:name="Таблица1.B" style:family="table-column">
      <style:table-column-properties style:column-width="9.767cm"/>
    </style:style>
    <style:style style:name="Таблица1.C" style:family="table-column">
      <style:table-column-properties style:column-width="1.058cm"/>
    </style:style>
    <style:style style:name="Таблица1.D" style:family="table-column">
      <style:table-column-properties style:column-width="2.147cm"/>
    </style:style>
    <style:style style:name="Таблица1.E" style:family="table-column">
      <style:table-column-properties style:column-width="1.438cm"/>
    </style:style>
    <style:style style:name="Таблица1.F" style:family="table-column">
      <style:table-column-properties style:column-width="2.24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row-height="6.618cm" style:keep-together="tru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895cm" fo:margin-left="-0.191cm" table:align="left" style:writing-mode="lr-tb"/>
    </style:style>
    <style:style style:name="Таблица2.A" style:family="table-column">
      <style:table-column-properties style:column-width="7.698cm"/>
    </style:style>
    <style:style style:name="Таблица2.B" style:family="table-column">
      <style:table-column-properties style:column-width="4.468cm"/>
    </style:style>
    <style:style style:name="Таблица2.C" style:family="table-column">
      <style:table-column-properties style:column-width="5.729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letter-spacing="0.007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position="super 58%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text-position="super 58%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2pt" fo:letter-spacing="0.007cm" style:font-size-asian="12pt" style:font-size-complex="12pt"/>
    </style:style>
    <style:style style:name="P17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Con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ConsNormal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Con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22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fo:color="#808080" style:font-name="Times New Roman" fo:font-size="12pt" style:font-size-asian="12pt" style:font-name-complex="Times New Roman" style:font-size-complex="12pt"/>
    </style:style>
    <style:style style:name="P23" style:family="paragraph" style:parent-style-name="ConsNormal">
      <style:paragraph-properties fo:margin-left="0cm" fo:margin-right="0cm" fo:text-align="center" style:justify-single-word="false" fo:text-indent="0cm" style:auto-text-indent="false" style:snap-to-layout-grid="false"/>
      <style:text-properties fo:color="#808080" style:font-name="Times New Roman" fo:font-size="12pt" style:font-size-asian="12pt" style:font-name-complex="Times New Roman" style:font-size-complex="12pt"/>
    </style:style>
    <style:style style:name="P24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Header" style:list-style-name="L1">
      <style:paragraph-properties fo:text-align="justify" style:justify-single-word="false">
        <style:tab-stops>
          <style:tab-stop style:position="1.82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 style:list-style-name="L1">
      <style:paragraph-properties fo:text-align="justify" style:justify-single-word="false">
        <style:tab-stops>
          <style:tab-stop style:position="1.82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er" style:list-style-name="L1">
      <style:paragraph-properties fo:text-align="justify" style:justify-single-word="false">
        <style:tab-stops>
          <style:tab-stop style:position="1.82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 style:list-style-name="L1">
      <style:paragraph-properties fo:text-align="justify" style:justify-single-word="false">
        <style:tab-stops>
          <style:tab-stop style:position="1.82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master-page-name="First_20_Page">
      <style:paragraph-properties fo:margin-left="7.493cm" fo:margin-right="0cm" fo:text-indent="0cm" style:auto-text-indent="false" fo:background-color="#ffffff">
        <style:background-image/>
      </style:paragraph-properties>
      <style:text-properties fo:color="#000000" fo:font-size="12pt" fo:letter-spacing="-0.007cm" style:font-size-asian="12pt" style:font-size-complex="12pt" style:font-weight-complex="bold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letter-spacing="0.007cm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etter-spacing="0.007cm" style:font-size-asian="12pt" style:font-size-complex="12pt"/>
    </style:style>
    <style:style style:name="T3" style:family="text">
      <style:text-properties fo:color="#000000" fo:font-size="12pt" fo:letter-spacing="0.007cm" fo:language="en" fo:country="US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text-position="super 58%" fo:font-size="12pt" fo:letter-spacing="0.007cm" style:font-size-asian="12pt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Основной_20_шрифт_20_абзаца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>
        <form:form form:name="main" form:apply-filter="true" form:method="post" form:control-implementation="ooo:com.sun.star.form.component.Form" office:target-frame="" xlink:href="http://abasket.php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main" form:apply-filter="true" form:method="post" form:control-implementation="ooo:com.sun.star.form.component.Form" office:target-frame="" xlink:href="http://abasket.php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В котировочную комиссию по проведению закупок товаров, выполнение работ, оказание услуг в сфере информатизации и телекоммуникаций для нужд администрации г.Владимира в 2007 году</text:p>
      <text:p text:style-name="P10"/>
      <text:p text:style-name="P10">КОТИРОВОЧНАЯ ЗАЯВКА</text:p>
      <text:p text:style-name="P15"/>
      <text:p text:style-name="P16">Настоящей заявкой мы, _____________________________________________________</text:p>
      <text:p text:style-name="P11">________________________________________________________________________________</text:p>
      <text:p text:style-name="P9"><text:span text:style-name="T5">наименование, (для юридического лица), Ф.И.О. (для физического лица); место нахождения (для юридического лица),</text:span><text:span text:style-name="T6"> место</text:span></text:p>
      <text:p text:style-name="P13">____________________________________________________________________________________________________________________________</text:p>
      <text:p text:style-name="P12">жительства (для физического лица); банковские реквизиты)</text:p>
      <text:p text:style-name="P14"><text:span text:style-name="T2">готовы поставить указанный ниже товар, в соответствии с условиями, изложенными в извещении о проведении котировок на поставку антивирусного программного обеспечения <text:s/>для нужд администрации города Владимира во I</text:span><text:span text:style-name="T3">I</text:span><text:span text:style-name="T2"> квартале 2007 года: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товара</text:p>
          </table:table-cell>
          <table:table-cell table:style-name="Таблица1.A1" office:value-type="string">
            <text:p text:style-name="P5">Ед. изм.</text:p>
          </table:table-cell>
          <table:table-cell table:style-name="Таблица1.A1" office:value-type="string">
            <text:p text:style-name="P4">Цена за единицу, руб.</text:p>
          </table:table-cell>
          <table:table-cell table:style-name="Таблица1.A1" office:value-type="string">
            <text:p text:style-name="P5">Объём заказа</text:p>
          </table:table-cell>
          <table:table-cell table:style-name="Таблица1.F1" office:value-type="string">
            <text:p text:style-name="P4">Сумма, </text:p>
            <text:p text:style-name="P3">руб.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<text:span text:style-name="T9">Лицензионное антивирусное программное обеспечение для защиты рабочих станций под управлением Microsoft Windows 9x-XP</text:span><text:span text:style-name="T7">, со встроенной системой централизованного управления антивирусной защитой в масштабе предприятия (масштабируемое в зависимости от размеров и сложности сети, в т.ч. Интранет-сети) в составе сервер (1) и антивирус для рабочих станций под управлением Microsoft Windows 9x-XP (число защищаемых рабочих станций 320, в т.ч. до 10% из них вне сети). </text:span></text:p>
            <text:p text:style-name="P7"><text:span text:style-name="T8">Лицензируемые компоненты: </text:span><text:span text:style-name="T7"><text:s/>центр управления, сканер с графическим интерфейсом для Windows, консольный сканер для Windows, консольный сканер для DOS, антивирусный монитор, антивирусный почтовый фильтр, утилита автоматического обновления, планировщик заданий. </text:span></text:p>
            <text:p text:style-name="P7">Доставка электронных версий и ключей на CD. </text:p>
            <text:p text:style-name="P31">Лицензия на 1 год. Возможность продления лицензий.</text:p>
          </table:table-cell>
          <table:table-cell table:style-name="Таблица1.C2" office:value-type="string">
            <text:p text:style-name="P4">шт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4"><text:s/>320</text:p>
          </table:table-cell>
          <table:table-cell table:style-name="Таблица1.F2" office:value-type="string">
            <text:p text:style-name="P6"/>
          </table:table-cell>
        </table:table-row>
      </table:table>
      <text:p text:style-name="P11"/>
      <text:p text:style-name="P11">Цена контракта:</text:p>
      <text:p text:style-name="P11">Место поставки:</text:p>
      <text:p text:style-name="P11">Сроки поставки:</text:p>
      <text:p text:style-name="P11">Сроки и условия оплаты:</text:p>
      <text:p text:style-name="P24"><text:span text:style-name="T1">Цены на поставку указаны с учетом расходов </text:span><text:span text:style-name="T4">по уплате налогов, сборов, расходов на доставку, страхование и другие обязательные платежи.</text:span></text:p>
      <text:p text:style-name="P2">С условиями, порядком и сроком поставки, указанными в извещении-запросе котировок, согласны.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Руководитель</text:p>
          </table:table-cell>
          <table:table-cell table:style-name="Таблица2.B1" office:value-type="string">
            <text:p text:style-name="P18"/>
          </table:table-cell>
          <table:table-cell table:style-name="Таблица2.A1" office:value-type="string">
            <text:p text:style-name="P19">(Ф.И.О.)</text:p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22">М.П.</text:p>
            <text:p text:style-name="P22"/>
          </table:table-cell>
          <table:table-cell table:style-name="Таблица2.A1" office:value-type="string">
            <text:p text:style-name="P21">(подпись)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20">Главный бухгалтер</text:p>
          </table:table-cell>
          <table:table-cell table:style-name="Таблица2.B1" office:value-type="string">
            <text:p text:style-name="P19"/>
          </table:table-cell>
          <table:table-cell table:style-name="Таблица2.A1" office:value-type="string">
            <text:p text:style-name="P19">(Ф.И.О.)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>(подпись)</text:p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7"/>
      <text:p text:style-name="P1"><text:s text:c="2"/>Приложения на ___ листах.</text:p>
      <text:list text:style-name="L1">
        <text:list-item>
          <text:p text:style-name="P25">Копия свидетельства о государственной регистрации.</text:p>
        </text:list-item>
        <text:list-item>
          <text:p text:style-name="P25">Копия документа, подтверждающего статус авторизованного поставщика производителя антивирусного ПО.</text:p>
        </text:list-item>
        <text:list-item>
          <text:p text:style-name="P25">Тестовая версия антивирусного программного обеспечения на CD.</text:p>
        </text:list-item>
        <text:list-item>
          <text:p text:style-name="P25">Условия продления лицензий на 1 год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7cm" fo:margin-bottom="1cm" fo:margin-left="3cm" fo:margin-right="0.501cm" style:writing-mode="lr-tb" style:layout-grid-color="#c0c0c0" style:layout-grid-lines="44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3cm" fo:margin-right="0.501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Врезка1" text:anchor-type="paragraph" svg:y="0.002cm" fo:min-width="0.041cm" draw:z-index="0">
      <draw:text-box fo:min-height="0.37cm">
       <text:p text:style-name="Header"><text:span text:style-name="Page_20_Number"><text:page-number text:select-page="current"/></text:span></text:p>
      </draw:text-box>
     </draw:frame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Администрация г.Владимира</meta:initial-creator>
    <meta:creation-date>2006-02-01T17:47:00</meta:creation-date>
    <dc:creator>Сергей Черников</dc:creator>
    <dc:date>2007-05-15T13:59:23</dc:date>
    <meta:printed-by>Сергей Черников</meta:printed-by>
    <meta:print-date>2007-05-15T11:04:59</meta:print-date>
    <dc:language>ru-RU</dc:language>
    <meta:editing-cycles>102</meta:editing-cycles>
    <meta:editing-duration>PT5H24M2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1" meta:word-count="280" meta:character-count="2407"/>
  </office:meta>
</office:document-meta>
</file>